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9529) Raadhuisstraat 47a Voorburg intern wijzigen van de plattegronden - plan Herentuyn (toevoegen extra woning en verkleinen commerciële 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plattegronden - plan Herentuyn (toevoegen extra woning en verkleinen commerciële ruimte)</text:p>
            <text:p text:style-name="common-al">
            <text:span text:style-name="nadrukvet">Datum bekendmaking besluit: </text:span>15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841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1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1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9529) Raadhuisstraat 47a Voorburg intern wijzigen van de plattegronden - plan Herentuyn (toevoegen extra woning en verkleinen commerciële ruimte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418</meta:user-defined>
    <meta:user-defined meta:name="OVERHEIDop.GmbID/DC.identifier">gmb-2023-538418</meta:user-defined>
    <meta:user-defined meta:name="OVERHEIDop.versieInformatie"/>
  </office:meta>
</office:document-meta>
</file>