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Grote Beerstraat 13-1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44952</text:p>
            <text:p text:style-name="common-al">Voor de activiteit: Plaatsen van een winkeluitstalling</text:p>
            <text:p text:style-name="common-al">Voor de periode van: onbepaalde tijd</text:p>
            <text:p text:style-name="common-al">Locatie: Op het trottoir voor de gevel</text:p>
            <text:p text:style-name="common-al">Datum besluit: 08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84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44952</meta:user-defined>
    <meta:user-defined meta:name="DCTERMS.abstract">Winkeluitstalling Grote Beerstraat 13-15</meta:user-defined>
    <dc:language>nl</dc:language>
    <meta:user-defined meta:name="OVERHEIDop.locatietype/OVERHEIDop.gebiedsmarkering">Adres</meta:user-defined>
    <meta:user-defined meta:name="DC.title">Verleende vergunning gebruik openbare ruimte, Grote Beerstraat 13-15, Zwijndrecht</meta:user-defined>
    <meta:user-defined meta:name="DCTERMS.W3CDTF/DCTERMS.available">2023-12-20</meta:user-defined>
    <meta:user-defined meta:name="DCTERMS.W3CDTF/OVERHEIDop.jaargang">2023</meta:user-defined>
    <meta:user-defined meta:name="OVERHEIDop.publicationIssue">538406</meta:user-defined>
    <meta:user-defined meta:name="OVERHEIDop.GmbID/DC.identifier">gmb-2023-538406</meta:user-defined>
    <meta:user-defined meta:name="OVERHEIDop.versieInformatie"/>
  </office:meta>
</office:document-meta>
</file>