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ossenstrategie Dinkelland, Vrijdijk, Lubberdinksweg, Hanenweg”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ossenstrategie Dinkelland, Vrijdijk, Lubberdinksweg, Hanenweg” opgesteld?</text:p>
            <text:p text:style-name="common-al">Het ontwerpbestemmingsplan voorziet in het omzetten van een drietal percelen aan de Vrijdijk, Lubberdinksweg en Hanenweg van ‘’Agrarisch met waarden’’ naar ‘’Bos – Natuur’’. Dit wordt gefaciliteerd in het kader van de Overijsselse bossenstrategie waarbij niet bos wordt aangeplant in het kader van get vastleggen van CO2, het verhogen van de biodiversiteit en als compensatie voor de kap in het kader van natuurherstel in de Natura 2000-gebieden. </text:p>
            <text:p text:style-name="tussenkopcur">Wilt u meer informatie?</text:p>
            <text:p text:style-name="common-al">Het ontwerpbestemmingsplan is voor iedereen te bekijken vanaf vrijdag 22 december 2023. Het plan ligt voor een periode van zes weken ter inzage tot en met donderdag 1 februari 2024. </text:p>
            <text:p text:style-name="common-al"/>
            <text:p text:style-name="common-al">U kunt het ontwerpbestemmingsplan op verschillende manieren bekijken:</text:p>
            <text:p text:style-name="common-al">op het gemeentehuis door eerst een afspraak te maken met de receptie;</text:p>
            <text:p text:style-name="common-al">via de landelijke website <text:a xlink:href="http://www.ruimtelijkeplannen.nl/" xlink:type="simple">www.ruimtelijkeplannen.nl</text:a>. Op deze website is het plan te raadplegen met behulp van het adres of met het planidentificatienummer NL.IMRO.1774.BUIBPBOSSENSTRTG-OW01; </text:p>
            <text:p text:style-name="common-al">via de gemeentelijke website <text:a xlink:href="http://www.dinkelland.nl/ruimtelijke-plannen" xlink:type="simple">www.dinkelland.nl/ruimtelijke-plannen</text:a>.</text:p>
            <text:p text:style-name="tussenkopcur">Wilt u reageren?</text:p>
            <text:p text:style-name="common-al">Iedereen kan tot en met donderdag 1 februari mondeling of schriftelijk reageren op het ontwerpbestemmingsplan. Dit heet het indienen van een zienswijze. </text:p>
            <text:p text:style-name="common-al">Uw mondelinge reactie kunt u indienen als u een afspraak heeft gemaakt met Björn Weustink of een andere medewerker van het team Ruimtelijke Ordening. Voor het maken van een afspraak kunt u bellen met het telefoonnummer 0541-854100<text:span text:style-name="nadrukvet">.</text:span></text:p>
            <text:p text:style-name="common-al">Een schriftelijke reactie moet worden gericht aan de gemeenteraad, postbus 11, 7590 AA Denekamp.</text:p>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Björn Weustink of een andere medewerker van het team Ruimtelijke Ordening via het telefoonnummer 0541-854100<text:span text:style-name="nadrukvet">.</text:spa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84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BOSSENSTRTG-OW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Dinkelland - Ontwerpbestemmingsplan “Bossenstrategie Dinkelland, Vrijdijk, Lubberdinksweg, Hanenweg”</meta:user-defined>
    <meta:user-defined meta:name="DCTERMS.W3CDTF/DCTERMS.available">2023-12-21</meta:user-defined>
    <meta:user-defined meta:name="DCTERMS.W3CDTF/OVERHEIDop.jaargang">2023</meta:user-defined>
    <meta:user-defined meta:name="OVERHEIDop.publicationIssue">538400</meta:user-defined>
    <meta:user-defined meta:name="OVERHEIDop.GmbID/DC.identifier">gmb-2023-538400</meta:user-defined>
    <meta:user-defined meta:name="OVERHEIDop.versieInformatie"/>
  </office:meta>
</office:document-meta>
</file>