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PV voor deelvoertuigen en kabelgoottegels d.d. 17 oktober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Wijziging APV voor deelvoertuigen en kabelgoottegels d.d. 17 oktober 2023 met kenmerk 1356987, </text:p>
            <text:p text:style-name="al">besluit:</text:p>
            <text:p text:style-name="al"/>
            <text:p text:style-name="al">Vast te stellen de volgende wijzigingen van de Algemene Plaatselijke Verordening Hilversum 2010: </text:p>
            <text:p text:style-name="al"/>
            <text:p text:style-name="al">I. Deelvoertuigen</text:p>
            <text:p text:style-name="al">Artikel 5.1.13  Deelvoertuigen komt te luiden:</text:p>
            <text:p text:style-name="al">1. Het is verboden zonder vergunning van het college voertuigen op een openbare plaats ter gebruik aan derden aan te bieden tegen betaling of anderszins met commerciële doeleinden.</text:p>
            <text:p text:style-name="al"/>
            <text:p text:style-name="al">2. Het in het eerste lid opgenomen verbod is niet van toepassing op deelauto’s.</text:p>
            <text:p text:style-name="al"/>
            <text:p text:style-name="al">3. Het college kan nadere regels vaststellen ten aanzien van het aanbieden van deelvoertuigen als bedoeld in dit artikel.</text:p>
            <text:p text:style-name="al"/>
            <text:p text:style-name="al">4. Het college kan categorieën voertuigen aanwijzen waarvoor een vergunning als bedoeld in het eerste lid verleend kan worden.</text:p>
            <text:p text:style-name="al"/>
            <text:p text:style-name="al">5. Het college kan een maximaal aantal voertuigen of vergunninghouders per categorie voertuigen vaststellen gelet op het derde lid.</text:p>
            <text:p text:style-name="al"/>
            <text:p text:style-name="al">6. Het college kan, onverminderd het bepaalde in de artikelen 1:6 en 1:8, een vergunning weigeren of intrekken indien:</text:p>
            <text:p text:style-name="al">a. de aanvraag een categorie voertuigen betreft die niet is aangewezen op grond van het vierde lid;</text:p>
            <text:p text:style-name="al">b. een door het college vastgesteld vergunningenplafond of voertuigenplafond door verlenen van de vergunning zou worden overschreden;</text:p>
            <text:p text:style-name="al">c. het ter gebruik aanbieden van de voertuigen:</text:p>
            <text:p text:style-name="al">i. gevaar of hinder oplevert voor de veiligheid van de gebruikers;</text:p>
            <text:p text:style-name="al">ii. de verkeersveiligheid in gevaar brengt;</text:p>
            <text:p text:style-name="al">iii. onevenredig beslag legt op de openbare ruimte;</text:p>
            <text:p text:style-name="al">iv. afbreuk doet aan het uiterlijk aanzien van de openbare ruimte, of;</text:p>
            <text:p text:style-name="al">v. een nadelige invloed heeft op het woon- en leefklimaat, </text:p>
            <text:p text:style-name="al">d. de aanvraag in strijd is met of de vergunninghouder in strijd handelt met het bij of krachtens deze afdeling bepaalde.</text:p>
            <text:p text:style-name="al"/>
            <text:p text:style-name="al"/>
            <text:p text:style-name="al">II. Kabelgoottegels</text:p>
            <text:p text:style-name="al">Artikel 2.1.4.1 lid 4 sub j. komt te luiden: </text:p>
            <text:p text:style-name="al">4. Het verbod in het eerste lid geldt niet voor:</text:p>
            <text:p text:style-name="al">j. kabels of snoeren ten behoeve van het opladen van elektrische voertuigen, uitsluitend voor zover deze zijn geplaatst in door de gemeente aangelegde kabelgoottegels. Het college kan nadere regels vaststellen over de aanleg en ingebruikname van de kabelgoottegels.</text:p>
            <text:p text:style-name="al">Aldus vastgesteld in de openbare raadsvergadering van 6 december 2023.</text:p>
            <text:p text:style-name="al">de griffier, de burgemees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3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Wijziging APV voor deelvoertuigen en kabelgoottegels d.d. 17 oktober 2023. Hilversum</meta:user-defined>
    <meta:user-defined meta:name="DCTERMS.W3CDTF/DCTERMS.available">2023-12-15</meta:user-defined>
    <meta:user-defined meta:name="DCTERMS.W3CDTF/OVERHEIDop.jaargang">2023</meta:user-defined>
    <meta:user-defined meta:name="OVERHEIDop.externeBijlage">Raadsbesluit Wijziging APV|exb-2023-59387</meta:user-defined>
    <meta:user-defined meta:name="OVERHEIDop.publicationIssue">538393</meta:user-defined>
    <meta:user-defined meta:name="OVERHEIDop.betreftRegeling">CVDR707231_1</meta:user-defined>
    <meta:user-defined meta:name="xs:date/OVERHEIDop.startdatum">2023-12-15</meta:user-defined>
    <meta:user-defined meta:name="OVERHEIDop.GmbID/DC.identifier">gmb-2023-538393</meta:user-defined>
    <meta:user-defined meta:name="OVERHEIDop.versieInformatie"/>
  </office:meta>
</office:document-meta>
</file>