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verkoop consumentenvuurwerk Ben Sloof  op de locatie Koestraat 130, 2871 D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ntvangen voor een vergunning voor verkoop consumentenvuurwerk Ben Sloof  op de locatie Koestraat 130, 2871 DT Schoonhoven. De aanvraag is geregistreerd onder zaaknummer 193112571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3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7142</meta:user-defined>
    <dc:language>nl</dc:language>
    <meta:user-defined meta:name="OVERHEIDop.locatietype/OVERHEIDop.gebiedsmarkering">Punt</meta:user-defined>
    <meta:user-defined meta:name="DC.title">Kennisgeving ontvangst aanvraag voor een vergunning voor verkoop consumentenvuurwerk Ben Sloof  op de locatie Koestraat 130, 2871 DT Schoon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87</meta:user-defined>
    <meta:user-defined meta:name="OVERHEIDop.GmbID/DC.identifier">gmb-2023-538387</meta:user-defined>
    <meta:user-defined meta:name="OVERHEIDop.versieInformatie"/>
  </office:meta>
</office:document-meta>
</file>