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Beldhuismolenweg 2b in Deur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Beldhuismolenweg 2b in Deurningen” opgesteld?</text:p>
            <text:p text:style-name="common-al">Het bestemmingsplan ziet op een wijziging van de bestemming ‘Agrarisch - 1’ naar ‘Recreatie - Verblijfsrecreatie’, ten behoeve van de realisatie van een camperplaats voor 25 campers met bijbehorende voorzieningen en de verplaatsing van een paardenbak.</text:p>
            <text:p text:style-name="tussenkopcur">Wilt u meer informatie?</text:p>
            <text:p text:style-name="common-al">Het bestemmingsplan is voor iedereen te bekijken vanaf 22 december 2023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BELDHUISMWG2B-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2 december 2023 tot en met 2 februar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3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ELDHUISMWG2B-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Beldhuismolenweg 2b in Deurningen”</meta:user-defined>
    <meta:user-defined meta:name="DCTERMS.W3CDTF/DCTERMS.available">2023-12-21</meta:user-defined>
    <meta:user-defined meta:name="DCTERMS.W3CDTF/OVERHEIDop.jaargang">2023</meta:user-defined>
    <meta:user-defined meta:name="OVERHEIDop.publicationIssue">538386</meta:user-defined>
    <meta:user-defined meta:name="OVERHEIDop.GmbID/DC.identifier">gmb-2023-538386</meta:user-defined>
    <meta:user-defined meta:name="OVERHEIDop.versieInformatie"/>
  </office:meta>
</office:document-meta>
</file>