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873, het handelen in strijd met regels RO (t.b.v. kamerbewoning) Gagelstraat 31, 7601 CL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12-2023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838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8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8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873</meta:user-defined>
    <meta:user-defined meta:name="DCTERMS.abstract">het handelen in strijd met regels RO (t.b.v. kamerbewoning) Gagelstraat 31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873, het handelen in strijd met regels RO (t.b.v. kamerbewoning) Gagelstraat 31, 7601 CL te Almelo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384</meta:user-defined>
    <meta:user-defined meta:name="OVERHEIDop.GmbID/DC.identifier">gmb-2023-538384</meta:user-defined>
    <meta:user-defined meta:name="OVERHEIDop.versieInformatie"/>
  </office:meta>
</office:document-meta>
</file>