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31 Wijdewormer, handelen in strijd met ro-regels (herbouw stol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december 2023</text:p>
            <text:p text:style-name="common-al">Ons kenmerk:2023over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38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1 Wijdewormer, handelen in strijd met ro-regels (herbouw stolp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81</meta:user-defined>
    <meta:user-defined meta:name="OVERHEIDop.GmbID/DC.identifier">gmb-2023-538381</meta:user-defined>
    <meta:user-defined meta:name="OVERHEIDop.versieInformatie"/>
  </office:meta>
</office:document-meta>
</file>