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plan Havenmeester Havenkwar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ijswijk maakt bij besluit van 14 november 2023 bekend dat het ontwerpbestemmingsplan ‘Havenmeester’ (met bijbehorende stukken) is vrijgegeven voor ter inzage legging met de mogelijkheid voor het indienen van zienswijzen.</text:p>
            <text:p text:style-name="common-al">
            <text:span text:style-name="nadrukvet">Plangebied en planinhoud </text:span>
          </text:p>
            <text:p text:style-name="common-al">Aan de rand van het bedrijventerrein Plaspoelpolder bevindt zich het Havenkwartier, een gemengd bedrijventerrein (waarop zowel bedrijven als kantoren gevestigd zijn) rondom een voormalige haven. Het Havenkwartier wordt de komende jaren ontwikkeld naar een gemengd gebied met een mix van werken en wonen, in lijn met het op 2 maart 2021 vastgestelde ‘Ontwikkelkader Havenkwartier’. </text:p>
            <text:p text:style-name="common-al">De nu voorliggende ontwikkeling is Havenmeester. Dit bestemmingsplan maakt een functiemix mogelijk van maximaal 199 woningen, gecombineerd met 350 m<text:span text:style-name="sup">2</text:span> niet-woonfuncties, waaronder bedrijven geschikt voor functiemenging, dienstverlening en horeca in de plint. Om te benadrukken dat sprake is van een functiemix en duidelijk te maken dat het geen rustig woongebied betreft maar een gemengd werk-woongebied is voor deze nieuwe ontwikkeling gekozen voor de bestemming ‘Gemengd’ in plaats van ‘Wonen’.</text:p>
            <text:p text:style-name="common-al">Het parkeren zal opgelost worden in de nabijgelegen, bestaande parkeergarage aan de Steenplaetsstraat 6.</text:p>
            <text:p text:style-name="common-al">Ten behoeve van de in het bestemmingsplan ‘Havenmeester’ opgenomen ontwikkeling is een akoestisch onderzoek uitgevoerd naar wegverkeerslawaai. Uit het akoestisch onderzoek blijkt dat voor deze ontwikkeling hogere waarden dienen te worden vastgesteld. De ontwerpbeschikking Wet geluidhinder – hogere waarde(n) geluid wordt tegelijkertijd met het ontwerpbestemmingsplan ter inzage gelegd.</text:p>
            <text:p text:style-name="common-al">
            <text:span text:style-name="nadrukvet">Inzage</text:span>
          </text:p>
            <text:list text:style-name="id1-3-2-1-1-8">
              <text:list-item text:style-override="id1-3-2-1-1-8-1">
                <text:number>-</text:number>
                <text:p text:style-name="al">het ontwerpbestemmingsplan ‘Havenmeester’ met de plancodering: NL.IMRO.0603.bpHavenmeester-ON01;</text:p>
              </text:list-item>
              <text:list-item text:style-override="id1-3-2-1-1-8-2">
                <text:number>-</text:number>
                <text:p text:style-name="al">de ontwerpbeschikking Wet geluidhinder – hogere waarde(n) geluid</text:p>
              </text:list-item>
            </text:list>
            <text:p text:style-name="common-al">liggen met ingang van 15 december 2023 tot en met 25 januari 2024 voor eenieder op de volgende wijze ter inzage:</text:p>
            <text:list text:style-name="id1-3-2-1-1-10">
              <text:list-item text:style-override="id1-3-2-1-1-10-1">
                <text:number>-</text:number>
                <text:p text:style-name="al">via de landelijke website <text:a xlink:href="http://www.ruimtelijkeplannen.nl" xlink:type="simple"><text:span text:style-name="nadrukondlijn">http://www.ruimtelijkeplannen.nl</text:span></text:a></text:p>
              </text:list-item>
              <text:list-item text:style-override="id1-3-2-1-1-10-2">
                <text:number>-</text:number>
                <text:p text:style-name="al">alleen op afspraak op het gemeentehuis te Rijswijk, Generaal Spoorlaan te Rijswijk </text:p>
              </text:list-item>
            </text:list>
            <text:p text:style-name="common-al"> Iedereen die op het gemeentehuis het ontwerpbestemmingsplan met bijlagen dan wel de ontwerpbeschikking Wet geluidhinder – hogere waarde(n) wil inzien, kan daarvoor op de volgende manieren een afspraak maken, op werkdagen tussen 08.00 – 17.00:</text:p>
            <text:list text:style-name="id1-3-2-1-1-12">
              <text:list-item text:style-override="id1-3-2-1-1-12-1">
                <text:number>-</text:number>
                <text:p text:style-name="al">Telefoon: (070) 326 10 00</text:p>
              </text:list-item>
            </text:list>
            <text:p text:style-name="common-al">
            <text:span text:style-name="nadrukvet">Zienswijzen indienen </text:span>
          </text:p>
            <text:p text:style-name="last-al">Gedurende bovengenoemde termijn is het mogelijk een schriftelijke zienswijze in te dienen en deze te richten aan het college van burgemeester en wethouders van de gemeente Rijswijk, Postbus 5305, 2280 HH Rijswijk. Voor een mondelinge zienswijze kunt u een afspraak maken met de afdeling Ruimte, heer F.C.M. van Gurp via telefoonnummer (070) 326 1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83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Havenmeester-ON01</meta:user-defined>
    <meta:user-defined meta:name="OVERHEIDop.Plansoort/OVERHEIDop.plansoort">bestemmings- of omgevingsplan</meta:user-defined>
    <dc:language>nl</dc:language>
    <meta:user-defined meta:name="OVERHEIDop.locatietype/OVERHEIDop.gebiedsmarkering">Buurt</meta:user-defined>
    <meta:user-defined meta:name="DC.title">Publicatie ontwerpbestemmingplan Havenmeester Havenkwartier</meta:user-defined>
    <meta:user-defined meta:name="DCTERMS.W3CDTF/DCTERMS.available">2023-12-14</meta:user-defined>
    <meta:user-defined meta:name="DCTERMS.W3CDTF/OVERHEIDop.jaargang">2023</meta:user-defined>
    <meta:user-defined meta:name="OVERHEIDop.publicationIssue">538378</meta:user-defined>
    <meta:user-defined meta:name="OVERHEIDop.GmbID/DC.identifier">gmb-2023-538378</meta:user-defined>
    <meta:user-defined meta:name="OVERHEIDop.versieInformatie"/>
  </office:meta>
</office:document-meta>
</file>