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Tukker FM Tentfeest 2024 op de hoek Westeinde/Dedems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114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rein hoek Westeinde/Dedemsweg Dalfsen</text:p>
            <text:p text:style-name="common-al">
            <text:span text:style-name="nadrukvet">Projectomschrijving:</text:span> het organiseren van Tukker FM Tentfees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36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36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11462</meta:user-defined>
    <meta:user-defined meta:name="DCTERMS.abstract">het organiseren van Tukker FM Tentfeest 2024</meta:user-defined>
    <dc:language>nl</dc:language>
    <meta:user-defined meta:name="OVERHEIDop.locatietype/OVERHEIDop.gebiedsmarkering">Punt</meta:user-defined>
    <meta:user-defined meta:name="DC.title">Aanvraag evenementenvergunning voor het organiseren van Tukker FM Tentfeest 2024 op de hoek Westeinde/Dedemsweg Dalf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369</meta:user-defined>
    <meta:user-defined meta:name="OVERHEIDop.GmbID/DC.identifier">gmb-2023-538369</meta:user-defined>
    <meta:user-defined meta:name="OVERHEIDop.versieInformatie"/>
  </office:meta>
</office:document-meta>
</file>