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2 SPijkerboor, bouw combi-trainer (paard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december 2023</text:p>
            <text:p text:style-name="common-al">Ons kenmerk:2023over02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836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6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6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naaldijk 2 SPijkerboor, bouw combi-trainer (paarden)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367</meta:user-defined>
    <meta:user-defined meta:name="OVERHEIDop.GmbID/DC.identifier">gmb-2023-538367</meta:user-defined>
    <meta:user-defined meta:name="OVERHEIDop.versieInformatie"/>
  </office:meta>
</office:document-meta>
</file>