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Zandpad 7 1054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andpad 7 1054 GA Amsterdam</text:p>
            <text:p text:style-name="common-al">Omschrijving: heroverweging van het maken van een dakterras met dakluik op het hoofdgebouw</text:p>
            <text:p text:style-name="common-al">Besluit: intrekken omgevingsvergunning</text:p>
            <text:p text:style-name="common-al">Verzonden naar aanvrager op: 13-12-2023</text:p>
            <text:p text:style-name="common-al">Zaaknummer: Z2020-W004102</text:p>
            <text:p text:style-name="common-al">OLO nummer: 5294957</text:p>
            <text:p text:style-name="common-al">Het besluit en bijbehorende stukken kunt u per e-mail ontvangen. Stuur een e-mail naar <text:a xlink:href="mailto:procesuitvoering.SDW@amsterdam.nl?Subject=Dossiernummer Z2020-W004102" xlink:type="simple">procesuitvoering.SDW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36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6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6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W004102</meta:user-defined>
    <meta:user-defined meta:name="DCTERMS.abstract">heroverweging van het maken van een dakterras met dakluik op het hoofdgebouw</meta:user-defined>
    <dc:language>nl</dc:language>
    <meta:user-defined meta:name="OVERHEIDop.locatietype/OVERHEIDop.gebiedsmarkering">Punt</meta:user-defined>
    <meta:user-defined meta:name="DC.title">Besluit intrekken omgevingsvergunning Zandpad 7 1054GA Amsterdam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61</meta:user-defined>
    <meta:user-defined meta:name="OVERHEIDop.GmbID/DC.identifier">gmb-2023-538361</meta:user-defined>
    <meta:user-defined meta:name="OVERHEIDop.versieInformatie"/>
  </office:meta>
</office:document-meta>
</file>