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40, Rosmalen,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arage</text:p>
            <text:p text:style-name="common-al"/>
            <text:p text:style-name="common-al">
            <text:span text:style-name="nadrukvet">Adres of locatie</text:span>: Bruggensestraat 40, 5243 RM Rosmalen</text:p>
            <text:p text:style-name="common-al">
            <text:span text:style-name="nadrukvet">Omschrijving</text:span>: het bouwen van een garage</text:p>
            <text:p text:style-name="common-al">
            <text:span text:style-name="nadrukvet">Kenmerknummer</text:span>: 0796157386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3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8621</meta:user-defined>
    <meta:user-defined meta:name="DCTERMS.abstract">Projectomschrijving: bouw garage met plat dak vast aan het huis hiervoor worden 30 m2 aan schuurtjes afgebroken, Toelichting: kosten zijn geraamd op € 20.000,00 niet op € 40.000,00</meta:user-defined>
    <dc:language>nl</dc:language>
    <meta:user-defined meta:name="OVERHEIDop.locatietype/OVERHEIDop.gebiedsmarkering">Punt</meta:user-defined>
    <meta:user-defined meta:name="DC.title">Bruggensestraat 40, Rosmalen, omgevingsvergunning, het bouwen van een garag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57</meta:user-defined>
    <meta:user-defined meta:name="OVERHEIDop.GmbID/DC.identifier">gmb-2023-538357</meta:user-defined>
    <meta:user-defined meta:name="OVERHEIDop.versieInformatie"/>
  </office:meta>
</office:document-meta>
</file>