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mselaerstraat 27-H 109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mselaerstraat 27-H 1093JM Amsterdam</text:p>
            <text:p text:style-name="common-al">Omschrijving: legalisatieverzoek voor het verhogen van het plafond souterrain, het vervangen van de trap naar de achtertuin en het wijzigen van de kozijnen</text:p>
            <text:p text:style-name="common-al">Besluit: Verleend</text:p>
            <text:p text:style-name="common-al">Verzonden naar aanvrager op: 13-12-2023</text:p>
            <text:p text:style-name="common-al">Zaaknummer: Z2023-O003560</text:p>
            <text:p text:style-name="common-al">OLO nummer: 7974011</text:p>
            <text:p text:style-name="common-al">Het besluit en bijbehorende stukken kunt u per e-mail ontvangen. Stuur een verzoek naar <text:a xlink:href="mailto:stadsloket.oost.vergunningen.dvl@amsterdam.nl?Subject=Dossiernummer Z2023-O003560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3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3560</meta:user-defined>
    <meta:user-defined meta:name="DCTERMS.abstract"> legalisatieverzoek voor het van het verhogen plafond souterrain, het vervangen van de trap naar de achtertuin en het wijzigen van de kozijnen </meta:user-defined>
    <dc:language>nl</dc:language>
    <meta:user-defined meta:name="OVERHEIDop.locatietype/OVERHEIDop.gebiedsmarkering">Punt</meta:user-defined>
    <meta:user-defined meta:name="DC.title">Besluit omgevingsvergunning reguliere procedure Domselaerstraat 27-H 1093JM Amster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44</meta:user-defined>
    <meta:user-defined meta:name="OVERHEIDop.GmbID/DC.identifier">gmb-2023-538344</meta:user-defined>
    <meta:user-defined meta:name="OVERHEIDop.versieInformatie"/>
  </office:meta>
</office:document-meta>
</file>