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loods op Schaiksedijk 12 5561TH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279</text:p>
            <text:p text:style-name="common-al">Ontvangstdatum aanvraag: 12-12-2023</text:p>
            <text:p text:style-name="common-al">Plaats/adres: Schaiksedijk 12 5561TH Riethoven</text:p>
            <text:p text:style-name="common-al">Omschrijving: bouwen van een loods</text:p>
            <text:p text:style-name="common-al">Activiteit(en): Bouw, Milieu (neutraal wijzig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833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3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3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242279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Ontvangen aanvraag omgevingsvergunning voor het bouwen van een loods op Schaiksedijk 12 5561TH Riet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39</meta:user-defined>
    <meta:user-defined meta:name="OVERHEIDop.GmbID/DC.identifier">gmb-2023-538339</meta:user-defined>
    <meta:user-defined meta:name="OVERHEIDop.versieInformatie"/>
  </office:meta>
</office:document-meta>
</file>