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31 oktober 2023;</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TOERISTENBELASTING 2024</text:span>
          </text:p>
            <text:p text:style-name="al"/>
            <text:p text:style-name="al">
            <text:span text:style-name="nadrukvet">(Verordening toeristenbelasting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binnen de gemeente verblijft voor het verrichten van seizoensarbeid.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over de vergoeding die ter zake van het houden van verblijf met overnachten in rekening wordt gebracht, de toeristenbelasting daaronder niet begrepen.</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vijf procent (5,0,%) van de in artikel 4 bedoelde vergoeding.</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het houden van verblijf met overnachting biedt, dit schriftelijk te melden aan de ambtenaar bedoeld in artikel 232, vierde lid, onderdeel a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gemeente Houten 2023” vastgesteld bij raadsbesluit van 13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Hout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C.M.S. Visser</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3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Houten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15</meta:user-defined>
    <meta:user-defined meta:name="DCTERMS.W3CDTF/OVERHEIDop.jaargang">2023</meta:user-defined>
    <meta:user-defined meta:name="OVERHEIDop.publicationIssue">538328</meta:user-defined>
    <meta:user-defined meta:name="OVERHEIDop.betreftRegeling">CVDR707223_1</meta:user-defined>
    <meta:user-defined meta:name="xs:date/OVERHEIDop.startdatum">2023-12-16</meta:user-defined>
    <meta:user-defined meta:name="OVERHEIDop.GmbID/DC.identifier">gmb-2023-538328</meta:user-defined>
    <meta:user-defined meta:name="OVERHEIDop.versieInformatie"/>
  </office:meta>
</office:document-meta>
</file>