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ilgenstraat 79, 79A en 79B 2023NN Haarlem, 0392-2023-0095435, het realiseren van een dakopbouw met dakterras en het herontwikkelen van een bakkerij met (bedrijfs)woning naar een kantoor en twee appartementen, verzonden 13-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32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5435</meta:user-defined>
    <meta:user-defined meta:name="DCTERMS.abstract">het realiseren van een dakopbouw met dakterras en het herontwikkelen van een bakkerij met (bedrijfs)woning naar een kantoor en twee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Wilgenstraat 79, 79A en 79B 2023NN Haarlem, 0392-2023-0095435, het realiseren van een dakopbouw met dakterras en het herontwikkelen van een bakkerij met (bedrijfs)woning naar een kantoor en twee appartementen, verzonden 13-12-2023</meta:user-defined>
    <meta:user-defined meta:name="DCTERMS.W3CDTF/DCTERMS.available">2023-12-15</meta:user-defined>
    <meta:user-defined meta:name="DCTERMS.W3CDTF/OVERHEIDop.jaargang">2023</meta:user-defined>
    <meta:user-defined meta:name="OVERHEIDop.publicationIssue">538323</meta:user-defined>
    <meta:user-defined meta:name="OVERHEIDop.GmbID/DC.identifier">gmb-2023-538323</meta:user-defined>
    <meta:user-defined meta:name="OVERHEIDop.versieInformatie"/>
  </office:meta>
</office:document-meta>
</file>