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Ter Aaseweg 3, 3626AA Nieuwer Ter Aa - Bestaande dak terug brengen naar Riet i.c.m. Pannen en PV 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december 2023</text:p>
            <text:p text:style-name="common-al">Zaaknummer: Z2023-00001927</text:p>
            <text:p text:style-name="common-al">U kunt bezwaar maken tot en met 26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831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1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1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27</meta:user-defined>
    <meta:user-defined meta:name="DCTERMS.abstract">Betreft: Beschikking op aanvraag op locatie Ter Aaseweg 3, 3626AA Nieuwer Ter Aa</meta:user-defined>
    <dc:language>nl</dc:language>
    <meta:user-defined meta:name="OVERHEIDop.locatietype/OVERHEIDop.gebiedsmarkering">Punt</meta:user-defined>
    <meta:user-defined meta:name="DC.title">Gemeente Stichtse Vecht - Omgevingsvergunning Ter Aaseweg 3, 3626AA Nieuwer Ter Aa - Bestaande dak terug brengen naar Riet i.c.m. Pannen en PV panelen</meta:user-defined>
    <meta:user-defined meta:name="OVERHEIDop.datumEindeReactietermijn">2024-01-26</meta:user-defined>
    <meta:user-defined meta:name="OVERHEIDop.terinzageleggingBG">https://jeleefomgeving.nl/inzien/823214527/7c1f5b98-99b9-11ee-8161-005056011332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316</meta:user-defined>
    <meta:user-defined meta:name="OVERHEIDop.GmbID/DC.identifier">gmb-2023-538316</meta:user-defined>
    <meta:user-defined meta:name="OVERHEIDop.versieInformatie"/>
  </office:meta>
</office:document-meta>
</file>