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36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everlanden 36, 9606RR, voor het realiseren van een recreatiewoning, 13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831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1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1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Oeverlanden 36 Kropswolde aanvraag omgevingsvergun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14</meta:user-defined>
    <meta:user-defined meta:name="OVERHEIDop.GmbID/DC.identifier">gmb-2023-538314</meta:user-defined>
    <meta:user-defined meta:name="OVERHEIDop.versieInformatie"/>
  </office:meta>
</office:document-meta>
</file>