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uid, deelplan De A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het ontwerpbestemmingsplan Zuid, deelplan De Arend ter inzage wordt gelegd. </text:p>
            <text:p text:style-name="common-al">
            <text:span text:style-name="nadrukvet">Het plan </text:span>
          </text:p>
            <text:p text:style-name="common-al">Het plan betreft de realisatie van 122 appartementen en 7 levensloopbestendige sociale huurwoningen op en rond de locatie van woongebouw De Arend te Hoogeveen. De huidige De Arend wordt gesloopt en herbouwd (104 woningen), een nieuw appartementengebouw (18 woningen) wordt gebouwd op de huidige parkeerplaats aan de Grutto en de bestaande garageboxen worden gesloopt ten behoeve van 7 grondgebonden levensloopbestendige woningen. Deze ontwikkeling past niet binnen de huidige bestemmingen die nu nog op het perceel ligt. Met het nieuwe bestemmingsplan wordt een passende woonbestemming gerealiseerd. </text:p>
            <text:p text:style-name="common-al">
            <text:span text:style-name="nadrukvet">Ontwerpbesluit hogere grenswaarde </text:span>
          </text:p>
            <text:p text:style-name="common-al">Voor het mogelijk maken van het bouwplan dient het college van B&amp;W hogere grenswaarden wegverkeerslawaai vast te stellen op basis van de Wet geluidhinder. Voor diverse woningen en appartementen zoals weergegeven in tabel 10 van het Akoestisch onderzoek Wooncomplex De Arend te Hoogeveen’ met kenmerk 001/22205/AW dienen de daarbij aangegeven Hogere waarden te worden vastgesteld, hierbij opgemerkt dat bij de realisatie van de woningen voldaan wordt aan de in het bouwbesluit vastgelegde binnenwaarde van 33 dB. </text:p>
            <text:p text:style-name="common-al">
            <text:span text:style-name="nadrukvet">Ter inzage </text:span>
          </text:p>
            <text:p text:style-name="common-al">Het ontwerpbestemmingsplan en het ontwerpbesluit hogere grenswaarden met bijbehorende stukken ligt van 21 december 2023 tot en met 31 januari 2024 ter inzage. Inzien kan via: • De gemeentelijke website: www.hoogeveen.nl/inzage • www.ruimtelijkeplannen.nl, zoek op planidentificatie: ‘NL.IMRO.0118.2023BP9005006-ON01’ • Een bezoek aan de gemeentewinkel, Raadhuisplein 24 in Hoogeveen. </text:p>
            <text:p text:style-name="common-al">
            <text:span text:style-name="nadrukvet">Reageren </text:span>
          </text:p>
            <text:p text:style-name="last-al">Iedereen kan tijdens de bovengenoemde periode van zes weken schriftelijk of mondeling een zienswijze indienen over het ontwerpbestemmingsplan bij de gemeenteraad. Schriftelijk kunt u dit doen via Postbus 20000, 7900 PA Hoogeveen. Voor het geven van een mondelinge zienswijze kunt u een afspraak maken. Hiervoor kunt u contact opnemen met M. Hoogvliet (T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83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3BP9005006-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Zuid, deelplan De Arend’</meta:user-defined>
    <meta:user-defined meta:name="DCTERMS.W3CDTF/DCTERMS.available">2023-12-20</meta:user-defined>
    <meta:user-defined meta:name="DCTERMS.W3CDTF/OVERHEIDop.jaargang">2023</meta:user-defined>
    <meta:user-defined meta:name="OVERHEIDop.publicationIssue">538313</meta:user-defined>
    <meta:user-defined meta:name="OVERHEIDop.GmbID/DC.identifier">gmb-2023-538313</meta:user-defined>
    <meta:user-defined meta:name="OVERHEIDop.versieInformatie"/>
  </office:meta>
</office:document-meta>
</file>