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an beeldkwaliteitsparagraaf ‘Oude Polder – Dierenpension’ ter inzage</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raad besloten ontwerp van de Beeldkwaliteitsparagraaf ‘Oude Polder – Dierenpension’ vrij te geven voor zienswijzen. Het ontwerp ligt daarom met ingang van donderdag 21 december 2023 gedurende zes weken voor eenieder ter inzage. De beeldkwaliteitsparagraaf is digitaal te raadplegen op de website <text:a xlink:href="http://www.pijnacker-nootdorp.nl" xlink:type="simple">www.pijnacker-nootdorp.nl</text:a>.</text:p>
            <text:p text:style-name="common-al">
            <text:span text:style-name="nadrukondlijn">Inhoud van het plan</text:span>
          </text:p>
            <text:p text:style-name="common-al">Eerder dit jaar is een bestemmingsplan in procedure gebracht dat voorziet in de mogelijkheid om in de Oude Polder een dierenpension te kunnen vestigen. De beeldkwaliteitsparagraaf ‘Oude Polder – Dierenpension’ voorziet in beeldkwaliteitseisen voor de betreffende locatie. De beeldkwaliteitsparagraaf doet uitspraken over de beoogde architectuur, terreininrichting en inrichting van de openbare ruimte. Het voornemen is de beeldkwaliteitsparagraaf vast te stellen als onderdeel van de welstandsnota.</text:p>
            <text:p text:style-name="common-al">In september heeft de gemeenteraad het participatieplan ‘Groen en Verkeer Oude Polder’ vastgesteld. Dit plan beschrijft hoe omwonenden en andere partners in het gebied mee kunnen beslissen over de herinrichting van het openbaar groen in het plangebied. De beeldkwaliteitsparagraaf ‘’ Oude Polder – Dierenpension doet ook uitspraken over de buitenruimte. Deze zien we als een eerste aanzet voor het bepalen van de inrichting van het bedrijfsperceel en het groengebied. De uitkomsten van het participatietraject zijn leidend voor de uiteindelijke inrichting van de openbare ruimte.</text:p>
            <text:p text:style-name="common-al">
            <text:span text:style-name="nadrukondlijn">Zienswijzen</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BG, team Ruimte via telefoonnummer 14 015. De zienswijze dient de volgende informatie te bevatten: naam en adres van de indiener, datum, redenen van de zienswijze en het plan waarop de zienswijze betrekking heeft. </text:p>
            <text:p text:style-name="common-al"/>
            <text:p text:style-name="common-al">Het college van Pijnacker-Nootdorp.</text:p>
            <text:p text:style-name="common-al">Pijnacker-Nootdorp, 2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83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00130-3001</meta:user-defined>
    <dc:language>nl</dc:language>
    <meta:user-defined meta:name="OVERHEIDop.locatietype/OVERHEIDop.gebiedsmarkering">Gemeente</meta:user-defined>
    <meta:user-defined meta:name="DC.title">Ontwerp van beeldkwaliteitsparagraaf ‘Oude Polder – Dierenpension’ ter inzage</meta:user-defined>
    <meta:user-defined meta:name="DCTERMS.W3CDTF/DCTERMS.available">2023-12-20</meta:user-defined>
    <meta:user-defined meta:name="DCTERMS.W3CDTF/OVERHEIDop.jaargang">2023</meta:user-defined>
    <meta:user-defined meta:name="OVERHEIDop.publicationIssue">538308</meta:user-defined>
    <meta:user-defined meta:name="OVERHEIDop.GmbID/DC.identifier">gmb-2023-538308</meta:user-defined>
    <meta:user-defined meta:name="OVERHEIDop.versieInformatie"/>
  </office:meta>
</office:document-meta>
</file>