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fkoppelen gemeente Waalre 2024</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Waalre; </text:span>
          </text:p>
            <text:p text:style-name="al"/>
            <text:p text:style-name="al">gelet op artikel 3.3 van de Algemene ondersteunings- en subsidieverordening gemeente Waalre 2017; </text:p>
            <text:p text:style-name="al"/>
            <text:p text:style-name="al">
            <text:span text:style-name="nadrukvet">Besluit de volgende nadere </text:span>
            <text:span text:style-name="nadrukvet">regels vast te stellen: </text:span>
          </text:p>
            <text:p text:style-name="al"/>
          </text:section>
        </text:section>
        <text:section text:name="regeling-tekst_id1-3-2-2" text:style-name="regeling-tekst">
          <text:section text:name="artikel_id1-3-2-2-1" text:style-name="artikel">
            <text:p text:style-name="artikel_kop_titel"><text:span text:style-name="artikel_kop_label">Subsidieregeling afkoppelen gemeente Waalre 2024 </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 </text:p>
            <text:list text:style-name="id1-3-2-2-2-3">
              <text:list-item text:style-override="id1-3-2-2-2-3">
                <text:number>1.</text:number>
                <text:p text:style-name="al">Afkoppelen: het definitief ongedaan maken van een situatie waarin hemelwater dat op een verhard oppervlak valt via de gemeentelijke openbare riolering, niet zijnde drukriolering, wordt afgevoerd. Het hemelwater wordt op het eigen perceel vastgehouden en verwerkt, bijvoorbeeld door infiltratie in de bodem.</text:p>
              </text:list-item>
              <text:list-item text:style-override="id1-3-2-2-2-4">
                <text:number>2.</text:number>
                <text:p text:style-name="al">Afkoppelsubsidie: een subsidie verstrekt op basis van deze regeling.</text:p>
              </text:list-item>
              <text:list-item text:style-override="id1-3-2-2-2-5">
                <text:number>3.</text:number>
                <text:p text:style-name="al">College: college van burgemeester en wethouders van de gemeente Waalre.</text:p>
              </text:list-item>
              <text:list-item text:style-override="id1-3-2-2-2-6">
                <text:number>4.</text:number>
                <text:p text:style-name="al">Dakoppervlak: de horizontale projectie van het dakvlak, zijnde de buitenafmetingen van een overdekte constructie</text:p>
              </text:list-item>
              <text:list-item text:style-override="id1-3-2-2-2-7">
                <text:number>5.</text:number>
                <text:p text:style-name="al">Drukriolering: drukriool of drukriolering is het gedeelte van het openbaar riool van het type mechanische riool, bestemd voor de afvoer van enkel huishoudelijk afvalwater, exclusief hemelwater en grondwater, waarbij het transport plaatsvindt met overdruk;</text:p>
              </text:list-item>
              <text:list-item text:style-override="id1-3-2-2-2-8">
                <text:number>6.</text:number>
                <text:p text:style-name="al">GHG: gemiddeld hoogste grondwaterstand. </text:p>
              </text:list-item>
              <text:list-item text:style-override="id1-3-2-2-2-9">
                <text:number>7.</text:number>
                <text:p text:style-name="al">Hemelwater: neerslag in de vorm van regenwater, ijzel of sneeuw.</text:p>
              </text:list-item>
              <text:list-item text:style-override="id1-3-2-2-2-10">
                <text:number>8.</text:number>
                <text:p text:style-name="al">Infiltratie: proces waarbij hemelwater in de bodem wegzakt ter aanvulling van het grondwater.</text:p>
              </text:list-item>
              <text:list-item text:style-override="id1-3-2-2-2-11">
                <text:number>9.</text:number>
                <text:p text:style-name="al">Infiltratievoorziening: een voorziening die is bedoeld om hemelwater tijdelijk op te slaan voordat het in de bodem kan infiltreren.</text:p>
              </text:list-item>
              <text:list-item text:style-override="id1-3-2-2-2-12">
                <text:number>10.</text:number>
                <text:p text:style-name="al">Openbare riolering: riolering in de openbare ruimte waarmee (afval)water onder vrij verval worden afgevoerd naar een rioolwaterzuiveringsinstallatie; </text:p>
              </text:list-item>
              <text:list-item text:style-override="id1-3-2-2-2-13">
                <text:number>11.</text:number>
                <text:p text:style-name="al">Pand: een woning, aanbouw- of uitbouw, bijgebouw, bedrijfspand, kantoor of school, die is opgenomen in de Basis administratie gebouwen en adressen en legaal gebouwd zijn; </text:p>
              </text:list-item>
              <text:list-item text:style-override="id1-3-2-2-2-14">
                <text:number>12.</text:number>
                <text:p text:style-name="al">Vuilwaterriool: een rioolstelsel waarbij de afvoer van afvalwater plaatsvindt naar de rioolwaterzuiveringsinstallatie</text:p>
              </text:list-item>
              <text:list-item text:style-override="id1-3-2-2-2-15">
                <text:number>13.</text:number>
                <text:p text:style-name="al">Waterberging: een voorziening om hemelwater vast te houden en na afloop van een regenbui te infiltreren in de bodem of vertraagd leeg te laten lopen naar oppervlaktewater of een hemelwaterriool.</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subsidieregeling heeft tot doel het stimuleren van het op eigen terrein vasthouden en infiltreren van hemelwater van verhard (dak)oppervlak van de bebouwing om zo een bijdrage te leveren aan de klimaatrobuustheid van de gemeente Waalre middels het afkoppelen van de hemelwaterafvoer(en) van het gemeentelijk rioolstelsel. </text:p>
            <text:p text:style-name="al"/>
          </text:section>
          <text:section text:name="artikel_id1-3-2-2-4" text:style-name="artikel">
            <text:p text:style-name="artikel_kop_titel"> Artikel 3 Voorwaarden voor subsidiëring </text:p>
            <text:p text:style-name="al">Om in aanmerking te komen voor subsidiering gelden de volgende voorwaarden:</text:p>
            <text:list text:style-name="id1-3-2-2-4-3">
              <text:list-item text:style-override="id1-3-2-2-4-3">
                <text:number>1.</text:number>
                <text:p text:style-name="al">Het af te koppelen oppervlak ligt binnen de gemeente Waalre;</text:p>
              </text:list-item>
              <text:list-item text:style-override="id1-3-2-2-4-4">
                <text:number>2.</text:number>
                <text:p text:style-name="al">Hemelwater wordt daadwerkelijk afgekoppeld van de openbare riolering;</text:p>
              </text:list-item>
              <text:list-item text:style-override="id1-3-2-2-4-5">
                <text:number>3.</text:number>
                <text:p text:style-name="al">Er is nog niet eerder afkoppelsubsidie voor het perceel verstrekt;</text:p>
              </text:list-item>
              <text:list-item text:style-override="id1-3-2-2-4-6">
                <text:number>4.</text:number>
                <text:p text:style-name="al">Er wordt tenminste 20 m2 en ten hoogste 200 m2 aaneengesloten dakoppervlak afgekoppeld van de openbare riolering;</text:p>
              </text:list-item>
              <text:list-item text:style-override="id1-3-2-2-4-7">
                <text:number>5.</text:number>
                <text:p text:style-name="al">Hemelwater afkomstig van het afgekoppelde dakoppervlak wordt opgevangen in een op eigen terrein gelegen waterberging;</text:p>
              </text:list-item>
              <text:list-item text:style-override="id1-3-2-2-4-8">
                <text:number>6.</text:number>
                <text:p text:style-name="al">De waterberging kan tenminste 40 liter per m2 afgekoppeld dakoppervlak bergen;</text:p>
              </text:list-item>
              <text:list-item text:style-override="id1-3-2-2-4-9">
                <text:number>7.</text:number>
                <text:p text:style-name="al">Het opgevangen hemelwater wordt op eigen terrein geïnfiltreerd;</text:p>
              </text:list-item>
              <text:list-item text:style-override="id1-3-2-2-4-10">
                <text:number>8.</text:number>
                <text:p text:style-name="al">Indien er sprake is van een infiltratievoorziening ligt de bodem van deze voorziening boven de gemiddeld hoogste grondwaterstand (GHG);</text:p>
              </text:list-item>
              <text:list-item text:style-override="id1-3-2-2-4-11">
                <text:number>9.</text:number>
                <text:p text:style-name="al">Bij een ondergrondse afvoer van hemelwater naar een infiltratievoorziening, worden alle regenpijpen voorzien van een bladafscheider en wordt een zandvanger geplaatst;</text:p>
              </text:list-item>
              <text:list-item text:style-override="id1-3-2-2-4-12">
                <text:number>10.</text:number>
                <text:p text:style-name="al">De waterberging wordt zodanig ontworpen dat deze bij draagt aan het verminderen van piekafvoeren en niet leidt tot wateroverlast bij naastgelegen percelen. </text:p>
              </text:list-item>
              <text:list-item text:style-override="id1-3-2-2-4-13">
                <text:number>11.</text:number>
                <text:p text:style-name="al">De waterberging mag een overloopvoorziening hebben voor de afvoer van hemelwater bij hevige buien als de voorziening vol is. De overloopvoorziening wordt bovengronds gerealiseerd;</text:p>
              </text:list-item>
              <text:list-item text:style-override="id1-3-2-2-4-14">
                <text:number>12.</text:number>
                <text:p text:style-name="al">De waterberging moet controleerbaar zijn op werking (zichtbaar en toegankelijk);</text:p>
              </text:list-item>
              <text:list-item text:style-override="id1-3-2-2-4-15">
                <text:number>13.</text:number>
                <text:p text:style-name="al">De waterberging moet binnen 5 dagen leeggelopen zijn (bij maximaal 2 mm neerslag per etmaal); </text:p>
              </text:list-item>
              <text:list-item text:style-override="id1-3-2-2-4-16">
                <text:number>14.</text:number>
                <text:p text:style-name="al">De aangebrachte voorziening moet gedurende minimaal 10 jaar in stand worden gehouden.</text:p>
              </text:list-item>
              <text:list-item text:style-override="id1-3-2-2-4-17">
                <text:number>15.</text:number>
                <text:p text:style-name="al">De aanvraag voor subsidie wordt ingediend binnen 1 jaar na realisatie. </text:p>
              </text:list-item>
              <text:list-item text:style-override="id1-3-2-2-4-18">
                <text:number/>
                <text:p text:style-name="al"/>
              </text:list-item>
            </text:list>
          </text:section>
          <text:section text:name="artikel_id1-3-2-2-5" text:style-name="artikel">
            <text:p text:style-name="artikel_kop_titel"><text:span text:style-name="artikel_kop_label">Artikel</text:span> <text:span text:style-name="artikel_kop_nr">4</text:span> Toepassingsbereik</text:p>
            <text:p text:style-name="al">Deze regeling is van toepassing op panden in de gemeente Waalre. Het betreft een eenmalige subsidie die wordt verleend voor het vasthouden en verwerken van hemelwater door het afkoppelen van verhard (dak)oppervlak op particulier terrein van bestaande openbare riolering. </text:p>
            <text:p text:style-name="al"/>
          </text:section>
          <text:section text:name="artikel_id1-3-2-2-6" text:style-name="artikel">
            <text:p text:style-name="artikel_kop_titel"><text:span text:style-name="artikel_kop_label">Artikel</text:span> <text:span text:style-name="artikel_kop_nr">5</text:span> Aanvrager en aanvraag</text:p>
            <text:list text:style-name="id1-3-2-2-6-2">
              <text:list-item text:style-override="id1-3-2-2-6-2-1">
                <text:number>1.</text:number>
                <text:p text:style-name="al">Een aanvraag voor subsidie kan uitsluitend worden ingediend door de natuurlijke persoon die eigenaar is van het pand door middel van een daarvoor door de gemeente Waalre opgesteld aanvraagformulier; </text:p>
              </text:list-item>
              <text:list-item text:style-override="id1-3-2-2-6-2-2">
                <text:number>2.</text:number>
                <text:p text:style-name="al">De aanvragen worden behandeld in volgorde van binnenkomst;</text:p>
              </text:list-item>
              <text:list-item text:style-override="id1-3-2-2-6-2-3">
                <text:number>3.</text:number>
                <text:p text:style-name="al">Als datum van ontvangst geldt de datum waarop een volledige aanvraag is ingediend;</text:p>
              </text:list-item>
              <text:list-item text:style-override="id1-3-2-2-6-2-4">
                <text:number>4.</text:number>
                <text:p text:style-name="al">De aanvrager krijgt binnen 8 weken na indienen van de complete aanvraag een beschikking of er subsidie wordt verleend en hoe hoog deze maximaal zal zijn. </text:p>
              </text:list-item>
              <text:list-item text:style-override="id1-3-2-2-6-2-5">
                <text:number/>
                <text:p text:style-name="al"/>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bedraagt, onder goedkeuring van de begroting door de gemeenteraad, € 75.000,= per kalenderjaar. Indien dit wordt overschreden kan het college de gemeenteraad verzoeken het budget te verhogen. Indien de gemeenteraad daartoe besluit kan alsdan vanaf moment van dat besluit deze subsidie weer worden toegekend in het betreffende kalenderjaar.</text:p>
              </text:list-item>
              <text:list-item text:style-override="id1-3-2-2-7-3">
                <text:number>2.</text:number>
                <text:p text:style-name="al">Indien er meer subsidie wordt aangevraagd dan er op basis van het subsidieplafond zoals dat in lid 1 is bepaald beschikbaar is wordt de aanvraag geweigerd. Hierbij geldt de volgorde van binnenkomst van een volledige aanvraag.</text:p>
              </text:list-item>
            </text:list>
            <text:p text:style-name="al"/>
          </text:section>
          <text:section text:name="artikel_id1-3-2-2-8" text:style-name="artikel">
            <text:p text:style-name="artikel_kop_titel"><text:span text:style-name="artikel_kop_label">Artikel</text:span> <text:span text:style-name="artikel_kop_nr">7</text:span> Subsidiehoogte</text:p>
            <text:list text:style-name="id1-3-2-2-8-2">
              <text:list-item text:style-override="id1-3-2-2-8-2">
                <text:number>1.</text:number>
                <text:p text:style-name="al">De subsidie voor het verwerken van hemelwater op eigen perceel als bedoeld in artikel 3 bedraagt € 5,= per vierkante meter dakvlak. </text:p>
              </text:list-item>
              <text:list-item text:style-override="id1-3-2-2-8-3">
                <text:number>2.</text:number>
                <text:p text:style-name="al">De maximale hoogte van de subsidie bedraagt € 1.000,= per aanvraag.</text:p>
              </text:list-item>
            </text:list>
            <text:p text:style-name="al"/>
          </text:section>
          <text:section text:name="artikel_id1-3-2-2-9" text:style-name="artikel">
            <text:p text:style-name="artikel_kop_titel"><text:span text:style-name="artikel_kop_label">Artikel</text:span> <text:span text:style-name="artikel_kop_nr">8</text:span> Verantwoording en vaststelling subsidie</text:p>
            <text:list text:style-name="id1-3-2-2-9-2">
              <text:list-item text:style-override="id1-3-2-2-9-2">
                <text:number>1.</text:number>
                <text:p text:style-name="al"> Voor de te subsidiëren activiteiten gelden de volgende indieningsvereisten:</text:p>
              </text:list-item>
              <text:list-item text:style-override="id1-3-2-2-9-3">
                <text:number>a.</text:number>
                <text:p text:style-name="al">Een kaart waarop de activiteit of activiteiten zijn aangeduid met een aanduiding van het aantal vierkante meters, en</text:p>
              </text:list-item>
              <text:list-item text:style-override="id1-3-2-2-9-4">
                <text:number>b.</text:number>
                <text:p text:style-name="al">Foto’s van de situatie voor uitvoering van de activiteit, en</text:p>
              </text:list-item>
              <text:list-item text:style-override="id1-3-2-2-9-5">
                <text:number>c.</text:number>
                <text:p text:style-name="al">Foto’s van de situatie na uitvoering van de activiteit.</text:p>
              </text:list-item>
              <text:list-item text:style-override="id1-3-2-2-9-6">
                <text:number>d.</text:number>
                <text:p text:style-name="al">Een technische omschrijving van de afkoppelvoorziening met daarin minimaal opgenomen de soort voorziening, inhoud, noodoverloop en de werking.</text:p>
              </text:list-item>
              <text:list-item text:style-override="id1-3-2-2-9-7">
                <text:number>2.</text:number>
                <text:p text:style-name="al">De aanvraag moet worden ingediend met het daarvoor bestemde (digitale) aanvraagformulier. Het college is bevoegd, het overleggen van andere bescheiden, die redelijkerwijs noodzakelijk zijn voor het beoordelen van de aanvraag te verlangen. </text:p>
              </text:list-item>
              <text:list-item text:style-override="id1-3-2-2-9-8">
                <text:number>3.</text:number>
                <text:p text:style-name="al">De aanvrager is verplicht ten behoeve van controles toegang te verlenen tot het perceel waarvoor de subsidie is verleend.</text:p>
              </text:list-item>
              <text:list-item text:style-override="id1-3-2-2-9-9">
                <text:number>4.</text:number>
                <text:p text:style-name="al">Het college kan indien zij dat noodzakelijk acht voor de beoordeling aanvullende gegevens verlangen.</text:p>
              </text:list-item>
              <text:list-item text:style-override="id1-3-2-2-9-10">
                <text:number>5.</text:number>
                <text:p text:style-name="al">Aan de hand van de aangeleverde bewijsstukken beslist het college binnen 8 weken over de subsidie en wordt deze uitbetaald. </text:p>
                <text:p text:style-name="al"/>
              </text:list-item>
            </text:list>
          </text:section>
          <text:section text:name="artikel_id1-3-2-2-10" text:style-name="artikel">
            <text:p text:style-name="artikel_kop_titel"> Artikel 9 Intrekking oude nadere regels en gebiedsaanwijzing</text:p>
            <text:p text:style-name="al">De ‘Subsidieregeling afkoppelen gemeente Waalre’ vastgesteld in de vergadering van 11 juni 2019, de “Gebiedsaanwijzing subsidieregeling afkoppelen gemeente Waalre” vastgesteld in de vergadering van 11 juni 2019 en het ‘Besluit gebiedsaanwijzing subsidieregeling afkoppelen gemeente Waalre’, vastgesteld in de vergadering van 6 april 2021 worden ingetrokken met ingang van de datum waarop deze ‘Subsidieregeling afkoppelen gemeente Waalre 2024‘ in werking treedt.</text:p>
            <text:p text:style-name="al"/>
          </text:section>
          <text:section text:name="artikel_id1-3-2-2-11" text:style-name="artikel">
            <text:p text:style-name="artikel_kop_titel"> Artikel 10 Overgangsbepaling</text:p>
            <text:p text:style-name="al">Op aanvragen om subsidie die zijn ingediend vóór het tijdstip van inwerkingtreding van deze Subsidieregeling afkoppelen gemeente Waalre 2024, op subsidies die voor dat tijdstip zijn verleend en op subsidies die voor dat tijdstip zijn vastgesteld, blijft de Subsidieregeling afkoppelen gemeente Waalre van toepassing zoals deze luidde vóór dat tijdstip.</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1 januari 2024.</text:p>
            <text:p text:style-name="al"/>
          </text:section>
          <text:section text:name="artikel_id1-3-2-2-13" text:style-name="artikel">
            <text:p text:style-name="artikel_kop_titel"> Artikel 12 Citeertitel</text:p>
            <text:p text:style-name="al">Deze regeling wordt aangehaald als: ‘Subsidieregeling afkoppelen gemeente Waalre 2024’.</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Waalre in de vergadering van 5 december 2023</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mr. drs. R.L. Franken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83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meta:user-defined meta:name="DC.source">https://lokaleregelgeving.overheid.nl/CVDR411924/1</meta:user-defined>
    <meta:user-defined meta:name="OVERHEIDop.referentienummer">687851</meta:user-defined>
    <meta:user-defined meta:name="DCTERMS.alternative">Subsidieregeling afkoppelen gemeente Waalre 2024  </meta:user-defined>
    <dc:language>nl</dc:language>
    <meta:user-defined meta:name="OVERHEIDop.locatietype/OVERHEIDop.gebiedsmarkering">Gemeente</meta:user-defined>
    <meta:user-defined meta:name="DC.title">Subsidieregeling afkoppelen gemeente Waalre 2024</meta:user-defined>
    <meta:user-defined meta:name="DCTERMS.W3CDTF/DCTERMS.available">2023-12-15</meta:user-defined>
    <meta:user-defined meta:name="DCTERMS.W3CDTF/OVERHEIDop.jaargang">2023</meta:user-defined>
    <meta:user-defined meta:name="OVERHEIDop.publicationIssue">538306</meta:user-defined>
    <meta:user-defined meta:name="OVERHEIDop.betreftRegeling">CVDR707221_1</meta:user-defined>
    <meta:user-defined meta:name="xs:date/OVERHEIDop.startdatum">2024-01-01</meta:user-defined>
    <meta:user-defined meta:name="OVERHEIDop.GmbID/DC.identifier">gmb-2023-538306</meta:user-defined>
    <meta:user-defined meta:name="OVERHEIDop.versieInformatie"/>
  </office:meta>
</office:document-meta>
</file>