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Smidsweg 27 7437CC Bathmen, [BMN02A03336] Bathmen A 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880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Smidsweg 27 7437CC Bathmen, [BMN02A03336] Bathmen A 3336</text:p>
            <text:p text:style-name="common-al">
            <text:span text:style-name="nadrukvet">Projectomschrijving:</text:span>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30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0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880</meta:user-defined>
    <meta:user-defined meta:name="DCTERMS.abstract">het kappen van een es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sdoorn, Smidsweg 27 7437CC Bathmen, [BMN02A03336] Bathmen A 333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00</meta:user-defined>
    <meta:user-defined meta:name="OVERHEIDop.GmbID/DC.identifier">gmb-2023-538300</meta:user-defined>
    <meta:user-defined meta:name="OVERHEIDop.versieInformatie"/>
  </office:meta>
</office:document-meta>
</file>