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7*"/>
    </style:style>
    <style:style style:family="table-column" style:parent-style-name="colspec" style:name="id1-3-2-1-1-10-1-2">
      <style:table-column-properties style:rel-column-width="36*"/>
    </style:style>
    <style:style style:family="table-column" style:parent-style-name="colspec" style:name="id1-3-2-1-1-10-1-3">
      <style:table-column-properties style:rel-column-width="52*"/>
    </style:style>
  </office:automatic-styles>
  <office:body>
    <office:text>
      <text:p text:style-name="new_page_staatscourant"/>
      <text:p text:style-name="single-kop-titel">Ontwerpbestemmingsplan Partiële herziening 2023, 3e ronde, Agrarisch Buitengebied en Natuurgebied Veluwe gemeen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31184</text:p>
            <text:p text:style-name="common-al"/>
            <text:p text:style-name="common-al">U kunt het ontwerpbestemmingsplan Partiële herziening 2023, 3e ronde,</text:p>
            <text:p text:style-name="common-al">Agrarisch Buitengebied en Natuurgebied Veluwe gemeente Ede met nummer NL.IMRO.0228.BP2023AGBG0011-0201 en de daarbij behorende stukken van donderdag 21 december 2023 tot en met woensdag 31 januari 2024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Dit ontwerpbestemmingsplan betreft een bundeling van relatief kleine wijzigingen voor in totaal 19 verschillende locaties buiten de bebouwde kom van de gemeente Ede. Voor elk van de locaties is sprake van een functiewijziging van Agrarisch of Wonen met agrarisch nevenactiviteiten naar Wonen. De volgende locaties maken onderdeel uit van dit ontwerpbestemmingsplan:</text:p>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Wijz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nnekom, Langschoterweg 12</text:p>
                  </table:table-cell>
                  <table:table-cell table:style-name="entry" table:number-rows-spanned="1" table:number-columns-spanned="1">
                    <text:p text:style-name="table_al">naar Wonen met kleinschalige bedrijvigheid, met 300 m² bijgebouw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nekom, Rijnsteeg 3</text:p>
                  </table:table-cell>
                  <table:table-cell table:style-name="entry" table:number-rows-spanned="1" table:number-columns-spanned="1">
                    <text:p text:style-name="table_al">naar Wonen met kleinschalige bedrijvigheid, met 300 m² bijgebouw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derveen, Brinklanderweg 24</text:p>
                  </table:table-cell>
                  <table:table-cell table:style-name="entry" table:number-rows-spanned="1" table:number-columns-spanned="1">
                    <text:p text:style-name="table_al">naar Wonen met kleinschalige bedrijvigheid, met 300 m² bijgebouw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derveen, Bruinehorst 38</text:p>
                  </table:table-cell>
                  <table:table-cell table:style-name="entry" table:number-rows-spanned="1" table:number-columns-spanned="1">
                    <text:p text:style-name="table_al">naar Wonen met kleinschalige bedrijvigheid, met 300 m² bijgebouw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derveen, Oudendijk 12</text:p>
                  </table:table-cell>
                  <table:table-cell table:style-name="entry" table:number-rows-spanned="1" table:number-columns-spanned="1">
                    <text:p text:style-name="table_al">naar Wonen, met 200 m² bijgebouw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derveen, Renswoudseweg 8</text:p>
                  </table:table-cell>
                  <table:table-cell table:style-name="entry" table:number-rows-spanned="1" table:number-columns-spanned="1">
                    <text:p text:style-name="table_al">naar Wonen met kleinschalige bedrijvigheid, met 300 m² bijgebouw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arskamp, Harderwijkerweg 45</text:p>
                  </table:table-cell>
                  <table:table-cell table:style-name="entry" table:number-rows-spanned="1" table:number-columns-spanned="1">
                    <text:p text:style-name="table_al">naar Wonen met kleinschalige bedrijvigheid, met 300 m² bijgebouw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arskamp, Velkemeensedijk 33</text:p>
                  </table:table-cell>
                  <table:table-cell table:style-name="entry" table:number-rows-spanned="1" table:number-columns-spanned="1">
                    <text:p text:style-name="table_al">naar Wonen met kleinschalige bedrijvigheid, met 300 m² bijgebouw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unteren, Hammerdijk 3</text:p>
                  </table:table-cell>
                  <table:table-cell table:style-name="entry" table:number-rows-spanned="1" table:number-columns-spanned="1">
                    <text:p text:style-name="table_al">naar Wonen met kleinschalige recreatie, met 300 m² bijgebouw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unteren, Lage Valkseweg 129</text:p>
                  </table:table-cell>
                  <table:table-cell table:style-name="entry" table:number-rows-spanned="1" table:number-columns-spanned="1">
                    <text:p text:style-name="table_al">naar Wonen met kleinschalige bedrijvigheid, met 300 m² bijgebouw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unteren, Nederwoudseweg 15a</text:p>
                  </table:table-cell>
                  <table:table-cell table:style-name="entry" table:number-rows-spanned="1" table:number-columns-spanned="1">
                    <text:p text:style-name="table_al">naar Wonen met kleinschalige bedrijvigheid, met 300 m² bijgebouw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unteren, Renswoudsestraatweg 45</text:p>
                  </table:table-cell>
                  <table:table-cell table:style-name="entry" table:number-rows-spanned="1" table:number-columns-spanned="1">
                    <text:p text:style-name="table_al">naar Wonen met klein maatschappelijke functi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unteren, Veldhoek 19</text:p>
                  </table:table-cell>
                  <table:table-cell table:style-name="entry" table:number-rows-spanned="1" table:number-columns-spanned="1">
                    <text:p text:style-name="table_al">naar Wonen met kleinschalige bedrijvigheid, met 300 m² bijgebouw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tterlo, Lange Heideweg 22</text:p>
                  </table:table-cell>
                  <table:table-cell table:style-name="entry" table:number-rows-spanned="1" table:number-columns-spanned="1">
                    <text:p text:style-name="table_al">Naar Wonen met kleinschalige bedrijvigheid, met 300 m² bijgebouw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tterlo, Lange Heideweg 28-30</text:p>
                  </table:table-cell>
                  <table:table-cell table:style-name="entry" table:number-rows-spanned="1" table:number-columns-spanned="1">
                    <text:p text:style-name="table_al">naar Wonen met kleinschalige bedrijvigheid, met beiden 300 m² bijgebouw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ekerom, Matenweg 17</text:p>
                  </table:table-cell>
                  <table:table-cell table:style-name="entry" table:number-rows-spanned="1" table:number-columns-spanned="1">
                    <text:p text:style-name="table_al">naar Wonen met kleinschalige bedrijvigheid, met 300 m² bijgebouw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kerom, Otterloseweg 52</text:p>
                  </table:table-cell>
                  <table:table-cell table:style-name="entry" table:number-rows-spanned="1" table:number-columns-spanned="1">
                    <text:p text:style-name="table_al">naar Wonen, met 200 m² bijgebouw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ekerom, Wekeromse Buurtweg 16</text:p>
                  </table:table-cell>
                  <table:table-cell table:style-name="entry" table:number-rows-spanned="1" table:number-columns-spanned="1">
                    <text:p text:style-name="table_al">naar Wonen met kleinschalige bedrijvigheid, met 300 m² bijgebouw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kerom, Wekeromsedijk 1</text:p>
                  </table:table-cell>
                  <table:table-cell table:style-name="entry" table:number-rows-spanned="1" table:number-columns-spanned="1">
                    <text:p text:style-name="table_al">naar Wonen met kleinschalige bedrijvigheid, met 300 m² bijgebouwen</text:p>
                  </table:table-cell>
                </table:table-row>
              </table:table>
              <text:p text:style-name="table_bottom"/>
            </text:section>
            <text:p text:style-name="common-al"/>
            <text:p text:style-name="tussenkopcur">Zienswijze</text:p>
            <text:p text:style-name="last-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D. Reincke, juridisch adviseur bij de afdeling Ruimtelijke Ontwikkeling, 06836747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82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AGBG0011-0201</meta:user-defined>
    <meta:user-defined meta:name="OVERHEIDop.Plansoort/OVERHEIDop.plansoort">bestemmings- of omgevingsplan</meta:user-defined>
    <meta:user-defined meta:name="OVERHEIDop.referentienummer">43118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Partiële herziening 2023, 3e ronde, Agrarisch Buitengebied en Natuurgebied Veluwe gemeente Ede</meta:user-defined>
    <meta:user-defined meta:name="DCTERMS.W3CDTF/DCTERMS.available">2023-12-20</meta:user-defined>
    <meta:user-defined meta:name="DCTERMS.W3CDTF/OVERHEIDop.jaargang">2023</meta:user-defined>
    <meta:user-defined meta:name="OVERHEIDop.publicationIssue">538299</meta:user-defined>
    <meta:user-defined meta:name="OVERHEIDop.GmbID/DC.identifier">gmb-2023-538299</meta:user-defined>
    <meta:user-defined meta:name="OVERHEIDop.versieInformatie"/>
  </office:meta>
</office:document-meta>
</file>