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on 5, 6903PX Zevenaar, het realiseren van een energy opslag systeem (EOS) t.b.v. duurzaamheid</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ingediend voor een omgevingsvergunning op locatie Mercurion 5, 6903PX Zevenaar. De aanvraag is geregistreerd onder zaaknummer Z2023-00002018. De aanvraag gaat over het realiseren van een energy opslag systeem (EOS) t.b.v. duurzaamheid.</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829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9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9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8</meta:user-defined>
    <dc:language>nl</dc:language>
    <meta:user-defined meta:name="OVERHEIDop.locatietype/OVERHEIDop.gebiedsmarkering">Punt</meta:user-defined>
    <meta:user-defined meta:name="DC.title">Kennisgeving ontvangst aanvraag omgevingsvergunning: Mercurion 5, 6903PX Zevenaar, het realiseren van een energy opslag systeem (EOS) t.b.v. duurzaamheid</meta:user-defined>
    <meta:user-defined meta:name="DCTERMS.W3CDTF/DCTERMS.available">2023-12-15</meta:user-defined>
    <meta:user-defined meta:name="DCTERMS.W3CDTF/OVERHEIDop.jaargang">2023</meta:user-defined>
    <meta:user-defined meta:name="OVERHEIDop.publicationIssue">538297</meta:user-defined>
    <meta:user-defined meta:name="OVERHEIDop.GmbID/DC.identifier">gmb-2023-538297</meta:user-defined>
    <meta:user-defined meta:name="OVERHEIDop.versieInformatie"/>
  </office:meta>
</office:document-meta>
</file>