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nstructiestraat 7, 4143 H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de gemeente een aanvraag omgevingsvergunning (regulier) ontvangen voor het perceel Constructiestraat 7, 4143 HX Leerdam. De aanvraag is geregistreerd onder zaaknummer OVR-2023-003860. De aanvraag betreft het verbouwen van een bedrijfsverzamelgebouw en het wijzig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829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9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60</meta:user-defined>
    <dc:language>nl</dc:language>
    <meta:user-defined meta:name="OVERHEIDop.locatietype/OVERHEIDop.gebiedsmarkering">Punt</meta:user-defined>
    <meta:user-defined meta:name="DC.title">Ingekomen aanvraag omgevingsvergunning Constructiestraat 7, 4143 HX Leerda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95</meta:user-defined>
    <meta:user-defined meta:name="OVERHEIDop.GmbID/DC.identifier">gmb-2023-538295</meta:user-defined>
    <meta:user-defined meta:name="OVERHEIDop.versieInformatie"/>
  </office:meta>
</office:document-meta>
</file>