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Buitengebied, Nijnselseweg 24a” Sint-Oedenrode, ontwerpbesluit “hogere grenswaarde Wet geluidhinder” en herbegrenzingsverz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maakt op grond van paragraaf 3.8 van de Wet ruimtelijke ordening bekend, dat met ingang van 21 december 2023 gedurende zes weken het volgende ter inzage ligt:</text:p>
            <text:p text:style-name="common-al">- het ontwerpbestemmingsplan “Buitengebied, Nijnselseweg 24a”;</text:p>
            <text:p text:style-name="common-al">- het ontwerpbesluit “hogere grenswaarde Wet geluidhinder”;</text:p>
            <text:p text:style-name="common-al">- het voornemen tot verzoek om herbegrenzing;</text:p>
            <text:p text:style-name="common-al">
            <text:span text:style-name="nadrukvet">Ontwerpbestemmingsplan</text:span>
          </text:p>
            <text:p text:style-name="common-al">Het bestemmingsplan “Buitengebied, Nijnselseweg 24a” maakt de bouw van een nieuw woon-zorgcomplex mogelijk. </text:p>
            <text:p text:style-name="common-al">
            <text:span text:style-name="nadrukvet">Ontwerpbesluit “hogere grenswaarde Wet geluidhinder”</text:span>
          </text:p>
            <text:p text:style-name="common-al">Het college van burgemeester en wethouders is voornemens ten behoeve van het nieuw te bouwen woon-zorgcomplex hogere grenswaarden vast te stellen. </text:p>
            <text:p text:style-name="common-al">
            <text:span text:style-name="nadrukvet">Verzoek herbegrenzing Interim Omgevingsverordening Noord-Brabant</text:span>
          </text:p>
            <text:p text:style-name="common-al">Het college van burgemeester en wethouder heeft het voornemen om een verzoek tot herbegrenzing van de Interim Omgevingsverordening in te dienen bij Gedeputeerde Staten van de provincie Noord-Brabant. Het planvoornemen wordt op basis van de provinciale verordening namelijk gerealiseerd buiten het bestaand stedelijk gebied. Daarom is het aanvragen van een herbegrenzing van het stedelijk gebied noodzakelijk.</text:p>
            <text:p text:style-name="common-al">
            <text:span text:style-name="nadrukvet">Ter inzage</text:span>
          </text:p>
            <text:p text:style-name="common-al">Het ontwerpbestemmingsplan “Buitengebied, Nijnselseweg 24a”, het ontwerpbesluit “hogere grenswaarde Wet geluidhinder”, het voornemen tot verzoek om herbegrenzing en alle bijbehorende stukken, liggen met ingang van donderdag 21 december, gedurende zes weken, tot en met woensdag 31 januari 2024 ter inzage in het gemeentehuis van de gemeente Meierijstad, Stadhuisplein 1 te Veghel gedurende openingstijden. </text:p>
            <text:p text:style-name="common-al">Tevens zijn de stukken zijn ook elektronisch raadpleegbaar op :</text:p>
            <text:p text:style-name="common-al">
            <text:a xlink:href="http://www.ruimtelijkeplannen.nl/web-roo/?planidn=NL.IMRO.1948.BGO000BO0112023P-ON01" xlink:type="simple">http://www.ruimtelijkeplannen.nl/web-roo/?planidn=NL.IMRO.1948.BGO000BO0112023P-ON01</text:a>
          </text:p>
            <text:p text:style-name="common-al">
            <text:span text:style-name="nadrukvet">Zienswijzen en reacties</text:span>
          </text:p>
            <text:p text:style-name="common-al">Gedurende bovengenoemde termijn kan iedereen een zienswijze indienen tegen het ontwerpbestemmingsplan “Buitengebied, Nijnselseweg 24a” en het ontwerpbesluit “hogere grenswaarde Wet geluidhinder”. Schriftelijke zienswijzen met betrekking tot het ontwerpbestemmingsplan “Buitengebied, Nijnselseweg 24a” kunt u richten aan de Gemeenteraad van Meierijstad, Postbus 10.001, 5460 DA Veghel. </text:p>
            <text:p text:style-name="common-al">Schriftelijke zienswijzen met betrekking tot het ontwerpbesluit “hogere grenswaarde Wet geluidhinder” en reacties op de voorgenomen herbegrenzing in de Interim Omgevingsverordening kunt u richten aan het college van burgemeester en wethouders van de gemeente Meierijstad, Postbus 10.001, 5460 DA Veghel.</text:p>
            <text:p text:style-name="common-al">Voor het eventueel indienen van een mondelinge reactie dient u een afspraak te maken. </text:p>
            <text:p text:style-name="last-al">U kunt voor nadere informatie contact opnemen met mevrouw L. Vulders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0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829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9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9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O000BO0112023P-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Buitengebied, Nijnselseweg 24a” Sint-Oedenrode, ontwerpbesluit “hogere grenswaarde Wet geluidhinder” en herbegrenzingsverzoek.</meta:user-defined>
    <meta:user-defined meta:name="OVERHEIDop.datumEindeReactietermijn">2024-01-31</meta:user-defined>
    <meta:user-defined meta:name="OVERHEIDop.TilID/OVERHEIDop.terinzageleggingOP">til-2023-23019</meta:user-defined>
    <meta:user-defined meta:name="DCTERMS.W3CDTF/DCTERMS.available">2023-12-20</meta:user-defined>
    <meta:user-defined meta:name="DCTERMS.W3CDTF/OVERHEIDop.jaargang">2023</meta:user-defined>
    <meta:user-defined meta:name="OVERHEIDop.publicationIssue">538293</meta:user-defined>
    <meta:user-defined meta:name="OVERHEIDop.GmbID/DC.identifier">gmb-2023-538293</meta:user-defined>
    <meta:user-defined meta:name="OVERHEIDop.versieInformatie"/>
  </office:meta>
</office:document-meta>
</file>