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1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2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4-3-26-1-1">
      <style:table-column-properties style:rel-column-width="23*"/>
    </style:style>
    <style:style style:family="table-column" style:parent-style-name="colspec" style:name="id1-3-2-2-4-3-26-1-2">
      <style:table-column-properties style:rel-column-width="33*"/>
    </style:style>
    <style:style style:family="table-column" style:parent-style-name="colspec" style:name="id1-3-2-2-4-3-26-1-3">
      <style:table-column-properties style:rel-column-width="45*"/>
    </style:style>
    <text:list-style style:name="id1-3-2-2-4-3-26-1-4-2-3-1">
      <text:list-level-style-bullet text:bullet-char="•" text:level="1">
        <style:list-level-properties text:min-label-width="10mm"/>
      </text:list-level-style-bullet>
    </text:list-style>
    <text:list-style style:name="id1-3-2-2-4-3-26-1-4-2-3-1-1">
      <text:list-level-style-bullet text:bullet-char="•" text:level="1">
        <style:list-level-properties text:min-label-width="10mm"/>
      </text:list-level-style-bullet>
    </text:list-style>
    <text:list-style style:name="id1-3-2-2-4-3-26-1-4-2-3-1-2">
      <text:list-level-style-bullet text:bullet-char="•" text:level="1">
        <style:list-level-properties text:min-label-width="10mm"/>
      </text:list-level-style-bullet>
    </text:list-style>
    <text:list-style style:name="id1-3-2-2-4-3-26-1-4-2-3-1-3">
      <text:list-level-style-bullet text:bullet-char="•" text:level="1">
        <style:list-level-properties text:min-label-width="10mm"/>
      </text:list-level-style-bullet>
    </text:list-style>
    <text:list-style style:name="id1-3-2-2-4-3-26-1-4-2-3-1-4">
      <text:list-level-style-bullet text:bullet-char="•" text:level="1">
        <style:list-level-properties text:min-label-width="10mm"/>
      </text:list-level-style-bullet>
    </text:list-style>
    <text:list-style style:name="id1-3-2-2-4-3-26-1-4-2-3-1-5">
      <text:list-level-style-bullet text:bullet-char="•" text:level="1">
        <style:list-level-properties text:min-label-width="10mm"/>
      </text:list-level-style-bullet>
    </text:list-style>
    <text:list-style style:name="id1-3-2-2-4-3-26-1-4-2-3-1-6">
      <text:list-level-style-bullet text:bullet-char="•" text:level="1">
        <style:list-level-properties text:min-label-width="10mm"/>
      </text:list-level-style-bullet>
    </text:list-style>
    <text:list-style style:name="id1-3-2-2-4-3-26-1-4-2-3-1-7">
      <text:list-level-style-bullet text:bullet-char="•" text:level="1">
        <style:list-level-properties text:min-label-width="10mm"/>
      </text:list-level-style-bullet>
    </text:list-style>
    <text:list-style style:name="id1-3-2-2-4-3-26-1-4-3-3-1">
      <text:list-level-style-bullet text:bullet-char="•" text:level="1">
        <style:list-level-properties text:min-label-width="10mm"/>
      </text:list-level-style-bullet>
    </text:list-style>
    <text:list-style style:name="id1-3-2-2-4-3-26-1-4-3-3-1-1">
      <text:list-level-style-bullet text:bullet-char="•" text:level="1">
        <style:list-level-properties text:min-label-width="10mm"/>
      </text:list-level-style-bullet>
    </text:list-style>
    <text:list-style style:name="id1-3-2-2-4-3-26-1-4-3-3-1-2">
      <text:list-level-style-bullet text:bullet-char="•" text:level="1">
        <style:list-level-properties text:min-label-width="10mm"/>
      </text:list-level-style-bullet>
    </text:list-style>
    <text:list-style style:name="id1-3-2-2-4-3-26-1-4-3-3-1-3">
      <text:list-level-style-bullet text:bullet-char="•" text:level="1">
        <style:list-level-properties text:min-label-width="10mm"/>
      </text:list-level-style-bullet>
    </text:list-style>
    <text:list-style style:name="id1-3-2-2-4-3-26-1-4-3-3-1-4">
      <text:list-level-style-bullet text:bullet-char="•" text:level="1">
        <style:list-level-properties text:min-label-width="10mm"/>
      </text:list-level-style-bullet>
    </text:list-style>
    <text:list-style style:name="id1-3-2-2-4-3-26-1-4-3-3-1-5">
      <text:list-level-style-bullet text:bullet-char="•" text:level="1">
        <style:list-level-properties text:min-label-width="10mm"/>
      </text:list-level-style-bullet>
    </text:list-style>
    <text:list-style style:name="id1-3-2-2-4-3-26-1-4-3-3-1-6">
      <text:list-level-style-bullet text:bullet-char="•" text:level="1">
        <style:list-level-properties text:min-label-width="10mm"/>
      </text:list-level-style-bullet>
    </text:list-style>
    <text:list-style style:name="id1-3-2-2-4-3-26-1-4-3-3-1-7">
      <text:list-level-style-bullet text:bullet-char="•" text:level="1">
        <style:list-level-properties text:min-label-width="10mm"/>
      </text:list-level-style-bullet>
    </text:list-style>
    <text:list-style style:name="id1-3-2-2-4-3-26-1-4-3-3-1-8">
      <text:list-level-style-bullet text:bullet-char="•" text:level="1">
        <style:list-level-properties text:min-label-width="10mm"/>
      </text:list-level-style-bullet>
    </text:list-style>
    <text:list-style style:name="id1-3-2-2-4-3-26-1-4-4-3-1">
      <text:list-level-style-bullet text:bullet-char="•" text:level="1">
        <style:list-level-properties text:min-label-width="10mm"/>
      </text:list-level-style-bullet>
    </text:list-style>
    <text:list-style style:name="id1-3-2-2-4-3-26-1-4-4-3-1-1">
      <text:list-level-style-bullet text:bullet-char="•" text:level="1">
        <style:list-level-properties text:min-label-width="10mm"/>
      </text:list-level-style-bullet>
    </text:list-style>
    <text:list-style style:name="id1-3-2-2-4-3-26-1-4-4-3-1-2">
      <text:list-level-style-bullet text:bullet-char="•" text:level="1">
        <style:list-level-properties text:min-label-width="10mm"/>
      </text:list-level-style-bullet>
    </text:list-style>
    <text:list-style style:name="id1-3-2-2-4-3-26-1-4-4-3-1-3">
      <text:list-level-style-bullet text:bullet-char="•" text:level="1">
        <style:list-level-properties text:min-label-width="10mm"/>
      </text:list-level-style-bullet>
    </text:list-style>
    <text:list-style style:name="id1-3-2-2-4-3-26-1-4-4-3-1-4">
      <text:list-level-style-bullet text:bullet-char="•" text:level="1">
        <style:list-level-properties text:min-label-width="10mm"/>
      </text:list-level-style-bullet>
    </text:list-style>
    <text:list-style style:name="id1-3-2-2-4-3-26-1-4-4-3-1-5">
      <text:list-level-style-bullet text:bullet-char="•" text:level="1">
        <style:list-level-properties text:min-label-width="10mm"/>
      </text:list-level-style-bullet>
    </text:list-style>
    <text:list-style style:name="id1-3-2-2-4-3-26-1-4-4-3-1-6">
      <text:list-level-style-bullet text:bullet-char="•" text:level="1">
        <style:list-level-properties text:min-label-width="10mm"/>
      </text:list-level-style-bullet>
    </text:list-style>
    <text:list-style style:name="id1-3-2-2-4-3-26-1-4-4-3-1-7">
      <text:list-level-style-bullet text:bullet-char="•" text:level="1">
        <style:list-level-properties text:min-label-width="10mm"/>
      </text:list-level-style-bullet>
    </text:list-style>
    <text:list-style style:name="id1-3-2-2-4-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8">
      <text:list-level-style-bullet text:bullet-char="•" text:level="1">
        <style:list-level-properties text:min-label-width="10mm"/>
      </text:list-level-style-bullet>
    </text:list-style>
    <text:list-style style:name="id1-3-2-2-4-3-58-1">
      <text:list-level-style-bullet text:bullet-char="•" text:level="1">
        <style:list-level-properties text:min-label-width="10mm"/>
      </text:list-level-style-bullet>
    </text:list-style>
    <text:list-style style:name="id1-3-2-2-4-3-58-2">
      <text:list-level-style-bullet text:bullet-char="•" text:level="1">
        <style:list-level-properties text:min-label-width="10mm"/>
      </text:list-level-style-bullet>
    </text:list-style>
    <text:list-style style:name="id1-3-2-2-4-3-58-3">
      <text:list-level-style-bullet text:bullet-char="•" text:level="1">
        <style:list-level-properties text:min-label-width="10mm"/>
      </text:list-level-style-bullet>
    </text:list-style>
    <text:list-style style:name="id1-3-2-2-4-3-58-4">
      <text:list-level-style-bullet text:bullet-char="•" text:level="1">
        <style:list-level-properties text:min-label-width="10mm"/>
      </text:list-level-style-bullet>
    </text:list-style>
    <text:list-style style:name="id1-3-2-2-4-3-58-5">
      <text:list-level-style-bullet text:bullet-char="•" text:level="1">
        <style:list-level-properties text:min-label-width="10mm"/>
      </text:list-level-style-bullet>
    </text:list-style>
    <text:list-style style:name="id1-3-2-2-4-3-58-6">
      <text:list-level-style-bullet text:bullet-char="•" text:level="1">
        <style:list-level-properties text:min-label-width="10mm"/>
      </text:list-level-style-bullet>
    </text:list-style>
    <text:list-style style:name="id1-3-2-2-4-3-58-7">
      <text:list-level-style-bullet text:bullet-char="•" text:level="1">
        <style:list-level-properties text:min-label-width="10mm"/>
      </text:list-level-style-bullet>
    </text:list-style>
    <text:list-style style:name="id1-3-2-2-4-3-58-8">
      <text:list-level-style-bullet text:bullet-char="•" text:level="1">
        <style:list-level-properties text:min-label-width="10mm"/>
      </text:list-level-style-bullet>
    </text:list-style>
    <text:list-style style:name="id1-3-2-2-4-3-58-9">
      <text:list-level-style-bullet text:bullet-char="•" text:level="1">
        <style:list-level-properties text:min-label-width="10mm"/>
      </text:list-level-style-bullet>
    </text:list-style>
    <text:list-style style:name="id1-3-2-2-4-3-58-10">
      <text:list-level-style-bullet text:bullet-char="•" text:level="1">
        <style:list-level-properties text:min-label-width="10mm"/>
      </text:list-level-style-bullet>
    </text:list-style>
    <text:list-style style:name="id1-3-2-2-4-3-58-11">
      <text:list-level-style-bullet text:bullet-char="•" text:level="1">
        <style:list-level-properties text:min-label-width="10mm"/>
      </text:list-level-style-bullet>
    </text:list-style>
    <text:list-style style:name="id1-3-2-2-4-3-58-12">
      <text:list-level-style-bullet text:bullet-char="•" text:level="1">
        <style:list-level-properties text:min-label-width="10mm"/>
      </text:list-level-style-bullet>
    </text:list-style>
    <text:list-style style:name="id1-3-2-2-4-3-58-13">
      <text:list-level-style-bullet text:bullet-char="•" text:level="1">
        <style:list-level-properties text:min-label-width="10mm"/>
      </text:list-level-style-bullet>
    </text:list-style>
    <text:list-style style:name="id1-3-2-2-4-3-58-14">
      <text:list-level-style-bullet text:bullet-char="•" text:level="1">
        <style:list-level-properties text:min-label-width="10mm"/>
      </text:list-level-style-bullet>
    </text:list-style>
    <text:list-style style:name="id1-3-2-2-4-3-58-15">
      <text:list-level-style-bullet text:bullet-char="•" text:level="1">
        <style:list-level-properties text:min-label-width="10mm"/>
      </text:list-level-style-bullet>
    </text:list-style>
    <text:list-style style:name="id1-3-2-2-4-3-58-16">
      <text:list-level-style-bullet text:bullet-char="•" text:level="1">
        <style:list-level-properties text:min-label-width="10mm"/>
      </text:list-level-style-bullet>
    </text:list-style>
    <text:list-style style:name="id1-3-2-2-4-3-58-17">
      <text:list-level-style-bullet text:bullet-char="•" text:level="1">
        <style:list-level-properties text:min-label-width="10mm"/>
      </text:list-level-style-bullet>
    </text:list-style>
    <text:list-style style:name="id1-3-2-2-4-3-58-18">
      <text:list-level-style-bullet text:bullet-char="•" text:level="1">
        <style:list-level-properties text:min-label-width="10mm"/>
      </text:list-level-style-bullet>
    </text:list-style>
    <text:list-style style:name="id1-3-2-2-4-3-58-19">
      <text:list-level-style-bullet text:bullet-char="•" text:level="1">
        <style:list-level-properties text:min-label-width="10mm"/>
      </text:list-level-style-bullet>
    </text:list-style>
    <text:list-style style:name="id1-3-2-2-4-3-58-20">
      <text:list-level-style-bullet text:bullet-char="•" text:level="1">
        <style:list-level-properties text:min-label-width="10mm"/>
      </text:list-level-style-bullet>
    </text:list-style>
    <text:list-style style:name="id1-3-2-2-4-3-58-21">
      <text:list-level-style-bullet text:bullet-char="•" text:level="1">
        <style:list-level-properties text:min-label-width="10mm"/>
      </text:list-level-style-bullet>
    </text:list-style>
    <text:list-style style:name="id1-3-2-2-4-3-58-22">
      <text:list-level-style-bullet text:bullet-char="•" text:level="1">
        <style:list-level-properties text:min-label-width="10mm"/>
      </text:list-level-style-bullet>
    </text:list-style>
    <text:list-style style:name="id1-3-2-2-4-3-58-23">
      <text:list-level-style-bullet text:bullet-char="•" text:level="1">
        <style:list-level-properties text:min-label-width="10mm"/>
      </text:list-level-style-bullet>
    </text:list-style>
    <text:list-style style:name="id1-3-2-2-4-3-58-24">
      <text:list-level-style-bullet text:bullet-char="•" text:level="1">
        <style:list-level-properties text:min-label-width="10mm"/>
      </text:list-level-style-bullet>
    </text:list-style>
    <text:list-style style:name="id1-3-2-2-4-3-58-25">
      <text:list-level-style-bullet text:bullet-char="•" text:level="1">
        <style:list-level-properties text:min-label-width="10mm"/>
      </text:list-level-style-bullet>
    </text:list-style>
    <text:list-style style:name="id1-3-2-2-4-3-58-26">
      <text:list-level-style-bullet text:bullet-char="•" text:level="1">
        <style:list-level-properties text:min-label-width="10mm"/>
      </text:list-level-style-bullet>
    </text:list-style>
    <text:list-style style:name="id1-3-2-2-4-3-58-27">
      <text:list-level-style-bullet text:bullet-char="•" text:level="1">
        <style:list-level-properties text:min-label-width="10mm"/>
      </text:list-level-style-bullet>
    </text:list-style>
    <text:list-style style:name="id1-3-2-2-4-3-58-28">
      <text:list-level-style-bullet text:bullet-char="•" text:level="1">
        <style:list-level-properties text:min-label-width="10mm"/>
      </text:list-level-style-bullet>
    </text:list-style>
    <text:list-style style:name="id1-3-2-2-4-3-58-29">
      <text:list-level-style-bullet text:bullet-char="•" text:level="1">
        <style:list-level-properties text:min-label-width="10mm"/>
      </text:list-level-style-bullet>
    </text:list-style>
    <text:list-style style:name="id1-3-2-2-4-3-58-30">
      <text:list-level-style-bullet text:bullet-char="•" text:level="1">
        <style:list-level-properties text:min-label-width="10mm"/>
      </text:list-level-style-bullet>
    </text:list-style>
    <text:list-style style:name="id1-3-2-2-4-3-58-31">
      <text:list-level-style-bullet text:bullet-char="•" text:level="1">
        <style:list-level-properties text:min-label-width="10mm"/>
      </text:list-level-style-bullet>
    </text:list-style>
    <text:list-style style:name="id1-3-2-2-4-3-58-32">
      <text:list-level-style-bullet text:bullet-char="•" text:level="1">
        <style:list-level-properties text:min-label-width="10mm"/>
      </text:list-level-style-bullet>
    </text:list-style>
    <text:list-style style:name="id1-3-2-2-4-3-58-33">
      <text:list-level-style-bullet text:bullet-char="•" text:level="1">
        <style:list-level-properties text:min-label-width="10mm"/>
      </text:list-level-style-bullet>
    </text:list-style>
    <text:list-style style:name="id1-3-2-2-4-3-58-3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6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6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
      <text:list-level-style-bullet style:num-suffix="" text:bullet-char="​" text:level="1">
        <style:list-level-properties text:min-label-width="10mm"/>
      </text:list-level-style-bullet>
    </text:list-style>
    <text:list-style style:name="id1-3-2-2-4-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5">
      <text:list-level-style-bullet style:num-suffix="" text:bullet-char="​" text:level="1">
        <style:list-level-properties text:min-label-width="10mm"/>
      </text:list-level-style-bullet>
    </text:list-style>
    <text:list-style style:name="id1-3-2-2-4-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7">
      <text:list-level-style-bullet style:num-suffix="" text:bullet-char="​" text:level="1">
        <style:list-level-properties text:min-label-width="10mm"/>
      </text:list-level-style-bullet>
    </text:list-style>
    <text:list-style style:name="id1-3-2-2-4-5-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9">
      <text:list-level-style-bullet style:num-suffix="" text:bullet-char="​" text:level="1">
        <style:list-level-properties text:min-label-width="10mm"/>
      </text:list-level-style-bullet>
    </text:list-style>
    <text:list-style style:name="id1-3-2-2-4-5-3-10">
      <text:list-level-style-bullet style:num-suffix="" text:bullet-char="​" text:level="1">
        <style:list-level-properties text:min-label-width="10mm"/>
      </text:list-level-style-bullet>
    </text:list-style>
    <text:list-style style:name="id1-3-2-2-4-5-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12">
      <text:list-level-style-bullet style:num-suffix="" text:bullet-char="​" text:level="1">
        <style:list-level-properties text:min-label-width="10mm"/>
      </text:list-level-style-bullet>
    </text:list-style>
    <text:list-style style:name="id1-3-2-2-4-5-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14">
      <text:list-level-style-bullet style:num-suffix="" text:bullet-char="​" text:level="1">
        <style:list-level-properties text:min-label-width="10mm"/>
      </text:list-level-style-bullet>
    </text:list-style>
    <text:list-style style:name="id1-3-2-2-4-5-3-15">
      <text:list-level-style-bullet style:num-suffix="" text:bullet-char="​" text:level="1">
        <style:list-level-properties text:min-label-width="10mm"/>
      </text:list-level-style-bullet>
    </text:list-style>
    <text:list-style style:name="id1-3-2-2-4-5-3-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1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18">
      <text:list-level-style-bullet style:num-suffix="" text:bullet-char="​" text:level="1">
        <style:list-level-properties text:min-label-width="10mm"/>
      </text:list-level-style-bullet>
    </text:list-style>
    <text:list-style style:name="id1-3-2-2-4-5-3-19">
      <text:list-level-style-bullet style:num-suffix="" text:bullet-char="​" text:level="1">
        <style:list-level-properties text:min-label-width="10mm"/>
      </text:list-level-style-bullet>
    </text:list-style>
    <text:list-style style:name="id1-3-2-2-4-5-3-20">
      <text:list-level-style-bullet text:bullet-char="•" text:level="1">
        <style:list-level-properties text:min-label-width="10mm"/>
      </text:list-level-style-bullet>
    </text:list-style>
    <text:list-style style:name="id1-3-2-2-4-5-3-21">
      <text:list-level-style-bullet text:bullet-char="•" text:level="1">
        <style:list-level-properties text:min-label-width="10mm"/>
      </text:list-level-style-bullet>
    </text:list-style>
    <text:list-style style:name="id1-3-2-2-4-5-3-22">
      <text:list-level-style-bullet text:bullet-char="•" text:level="1">
        <style:list-level-properties text:min-label-width="10mm"/>
      </text:list-level-style-bullet>
    </text:list-style>
    <text:list-style style:name="id1-3-2-2-4-5-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6">
      <text:list-level-style-bullet style:num-suffix="" text:bullet-char="​" text:level="1">
        <style:list-level-properties text:min-label-width="10mm"/>
      </text:list-level-style-bullet>
    </text:list-style>
    <text:list-style style:name="id1-3-2-2-4-5-3-27">
      <text:list-level-style-bullet style:num-suffix="" text:bullet-char="​" text:level="1">
        <style:list-level-properties text:min-label-width="10mm"/>
      </text:list-level-style-bullet>
    </text:list-style>
    <text:list-style style:name="id1-3-2-2-4-5-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32">
      <text:list-level-style-bullet style:num-suffix="" text:bullet-char="​" text:level="1">
        <style:list-level-properties text:min-label-width="10mm"/>
      </text:list-level-style-bullet>
    </text:list-style>
    <text:list-style style:name="id1-3-2-2-4-5-3-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3-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3-36">
      <text:list-level-style-bullet style:num-suffix=""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style:num-suffix="" text:bullet-char="​" text:level="1">
        <style:list-level-properties text:min-label-width="10mm"/>
      </text:list-level-style-bullet>
    </text:list-style>
    <text:list-style style:name="id1-3-2-2-5-3-8-3">
      <text:list-level-style-bullet text:bullet-char="•" text:level="1">
        <style:list-level-properties text:min-label-width="10mm"/>
      </text:list-level-style-bullet>
    </text:list-style>
    <text:list-style style:name="id1-3-2-2-5-3-8-4">
      <text:list-level-style-bullet style:num-suffix="" text:bullet-char="​" text:level="1">
        <style:list-level-properties text:min-label-width="10mm"/>
      </text:list-level-style-bullet>
    </text:list-style>
    <text:list-style style:name="id1-3-2-2-5-3-8-5">
      <text:list-level-style-bullet text:bullet-char="•" text:level="1">
        <style:list-level-properties text:min-label-width="10mm"/>
      </text:list-level-style-bullet>
    </text:list-style>
    <text:list-style style:name="id1-3-2-2-5-3-8-6">
      <text:list-level-style-bullet style:num-suffix="" text:bullet-char="​" text:level="1">
        <style:list-level-properties text:min-label-width="10mm"/>
      </text:list-level-style-bullet>
    </text:list-style>
    <text:list-style style:name="id1-3-2-2-5-3-8-7">
      <text:list-level-style-bullet text:bullet-char="•" text:level="1">
        <style:list-level-properties text:min-label-width="10mm"/>
      </text:list-level-style-bullet>
    </text:list-style>
    <text:list-style style:name="id1-3-2-2-5-3-8-8">
      <text:list-level-style-bullet style:num-suffix=""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5-4-5-4">
      <text:list-level-style-bullet text:bullet-char="•" text:level="1">
        <style:list-level-properties text:min-label-width="10mm"/>
      </text:list-level-style-bullet>
    </text:list-style>
    <text:list-style style:name="id1-3-2-2-5-4-11">
      <text:list-level-style-bullet text:bullet-char="•" text:level="1">
        <style:list-level-properties text:min-label-width="10mm"/>
      </text:list-level-style-bullet>
    </text:list-style>
    <text:list-style style:name="id1-3-2-2-5-4-11-1">
      <text:list-level-style-bullet text:bullet-char="•" text:level="1">
        <style:list-level-properties text:min-label-width="10mm"/>
      </text:list-level-style-bullet>
    </text:list-style>
    <text:list-style style:name="id1-3-2-2-5-4-11-2">
      <text:list-level-style-bullet text:bullet-char="•" text:level="1">
        <style:list-level-properties text:min-label-width="10mm"/>
      </text:list-level-style-bullet>
    </text:list-style>
    <text:list-style style:name="id1-3-2-2-5-4-11-3">
      <text:list-level-style-bullet text:bullet-char="•" text:level="1">
        <style:list-level-properties text:min-label-width="10mm"/>
      </text:list-level-style-bullet>
    </text:list-style>
    <text:list-style style:name="id1-3-2-2-5-4-11-4">
      <text:list-level-style-bullet text:bullet-char="•" text:level="1">
        <style:list-level-properties text:min-label-width="10mm"/>
      </text:list-level-style-bullet>
    </text:list-style>
    <text:list-style style:name="id1-3-2-2-5-4-11-5">
      <text:list-level-style-bullet text:bullet-char="•" text:level="1">
        <style:list-level-properties text:min-label-width="10mm"/>
      </text:list-level-style-bullet>
    </text:list-style>
    <text:list-style style:name="id1-3-2-2-5-4-11-6">
      <text:list-level-style-bullet text:bullet-char="•" text:level="1">
        <style:list-level-properties text:min-label-width="10mm"/>
      </text:list-level-style-bullet>
    </text:list-style>
    <text:list-style style:name="id1-3-2-2-5-4-11-7">
      <text:list-level-style-bullet text:bullet-char="•" text:level="1">
        <style:list-level-properties text:min-label-width="10mm"/>
      </text:list-level-style-bullet>
    </text:list-style>
    <text:list-style style:name="id1-3-2-2-5-4-11-8">
      <text:list-level-style-bullet text:bullet-char="•" text:level="1">
        <style:list-level-properties text:min-label-width="10mm"/>
      </text:list-level-style-bullet>
    </text:list-style>
    <text:list-style style:name="id1-3-2-2-5-4-11-9">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6-6-1">
      <text:list-level-style-bullet text:bullet-char="•" text:level="1">
        <style:list-level-properties text:min-label-width="10mm"/>
      </text:list-level-style-bullet>
    </text:list-style>
    <text:list-style style:name="id1-3-2-2-5-6-6-2">
      <text:list-level-style-bullet text:bullet-char="•" text:level="1">
        <style:list-level-properties text:min-label-width="10mm"/>
      </text:list-level-style-bullet>
    </text:list-style>
    <text:list-style style:name="id1-3-2-2-5-6-6-3">
      <text:list-level-style-bullet text:bullet-char="•" text:level="1">
        <style:list-level-properties text:min-label-width="10mm"/>
      </text:list-level-style-bullet>
    </text:list-style>
    <text:list-style style:name="id1-3-2-2-5-7-15">
      <text:list-level-style-bullet text:bullet-char="•" text:level="1">
        <style:list-level-properties text:min-label-width="10mm"/>
      </text:list-level-style-bullet>
    </text:list-style>
    <text:list-style style:name="id1-3-2-2-5-7-15-1">
      <text:list-level-style-bullet text:bullet-char="•" text:level="1">
        <style:list-level-properties text:min-label-width="10mm"/>
      </text:list-level-style-bullet>
    </text:list-style>
    <text:list-style style:name="id1-3-2-2-5-7-15-2">
      <text:list-level-style-bullet text:bullet-char="•" text:level="1">
        <style:list-level-properties text:min-label-width="10mm"/>
      </text:list-level-style-bullet>
    </text:list-style>
    <text:list-style style:name="id1-3-2-2-5-7-15-3">
      <text:list-level-style-bullet text:bullet-char="•" text:level="1">
        <style:list-level-properties text:min-label-width="10mm"/>
      </text:list-level-style-bullet>
    </text:list-style>
    <text:list-style style:name="id1-3-2-2-5-7-15-4">
      <text:list-level-style-bullet text:bullet-char="•" text:level="1">
        <style:list-level-properties text:min-label-width="10mm"/>
      </text:list-level-style-bullet>
    </text:list-style>
    <text:list-style style:name="id1-3-2-2-5-8-6">
      <text:list-level-style-bullet text:bullet-char="•" text:level="1">
        <style:list-level-properties text:min-label-width="10mm"/>
      </text:list-level-style-bullet>
    </text:list-style>
    <text:list-style style:name="id1-3-2-2-5-8-6-1">
      <text:list-level-style-bullet text:bullet-char="•" text:level="1">
        <style:list-level-properties text:min-label-width="10mm"/>
      </text:list-level-style-bullet>
    </text:list-style>
    <text:list-style style:name="id1-3-2-2-5-8-6-2">
      <text:list-level-style-bullet text:bullet-char="•" text:level="1">
        <style:list-level-properties text:min-label-width="10mm"/>
      </text:list-level-style-bullet>
    </text:list-style>
    <text:list-style style:name="id1-3-2-2-5-8-6-3">
      <text:list-level-style-bullet text:bullet-char="•" text:level="1">
        <style:list-level-properties text:min-label-width="10mm"/>
      </text:list-level-style-bullet>
    </text:list-style>
    <text:list-style style:name="id1-3-2-2-5-8-6-4">
      <text:list-level-style-bullet text:bullet-char="•" text:level="1">
        <style:list-level-properties text:min-label-width="10mm"/>
      </text:list-level-style-bullet>
    </text:list-style>
    <text:list-style style:name="id1-3-2-2-5-8-6-5">
      <text:list-level-style-bullet text:bullet-char="•" text:level="1">
        <style:list-level-properties text:min-label-width="10mm"/>
      </text:list-level-style-bullet>
    </text:list-style>
    <text:list-style style:name="id1-3-2-2-5-8-6-6">
      <text:list-level-style-bullet style:num-suffix="" text:bullet-char="​" text:level="1">
        <style:list-level-properties text:min-label-width="10mm"/>
      </text:list-level-style-bullet>
    </text:list-style>
    <text:list-style style:name="id1-3-2-2-5-8-12">
      <text:list-level-style-bullet text:bullet-char="•" text:level="1">
        <style:list-level-properties text:min-label-width="10mm"/>
      </text:list-level-style-bullet>
    </text:list-style>
    <text:list-style style:name="id1-3-2-2-5-8-12-1">
      <text:list-level-style-bullet text:bullet-char="•" text:level="1">
        <style:list-level-properties text:min-label-width="10mm"/>
      </text:list-level-style-bullet>
    </text:list-style>
    <text:list-style style:name="id1-3-2-2-5-8-12-2">
      <text:list-level-style-bullet text:bullet-char="•" text:level="1">
        <style:list-level-properties text:min-label-width="10mm"/>
      </text:list-level-style-bullet>
    </text:list-style>
    <text:list-style style:name="id1-3-2-2-5-8-12-3">
      <text:list-level-style-bullet text:bullet-char="•" text:level="1">
        <style:list-level-properties text:min-label-width="10mm"/>
      </text:list-level-style-bullet>
    </text:list-style>
    <text:list-style style:name="id1-3-2-2-5-8-12-4">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text:list-style style:name="id1-3-2-2-5-8-22-3">
      <text:list-level-style-bullet text:bullet-char="•" text:level="1">
        <style:list-level-properties text:min-label-width="10mm"/>
      </text:list-level-style-bullet>
    </text:list-style>
    <text:list-style style:name="id1-3-2-2-5-8-22-4">
      <text:list-level-style-bullet style:num-suffix="" text:bullet-char="​" text:level="1">
        <style:list-level-properties text:min-label-width="10mm"/>
      </text:list-level-style-bullet>
    </text:list-style>
    <text:list-style style:name="id1-3-2-2-5-9-7">
      <text:list-level-style-bullet text:bullet-char="•" text:level="1">
        <style:list-level-properties text:min-label-width="10mm"/>
      </text:list-level-style-bullet>
    </text:list-style>
    <text:list-style style:name="id1-3-2-2-5-9-7-1">
      <text:list-level-style-bullet text:bullet-char="•" text:level="1">
        <style:list-level-properties text:min-label-width="10mm"/>
      </text:list-level-style-bullet>
    </text:list-style>
    <text:list-style style:name="id1-3-2-2-5-9-7-2">
      <text:list-level-style-bullet text:bullet-char="•" text:level="1">
        <style:list-level-properties text:min-label-width="10mm"/>
      </text:list-level-style-bullet>
    </text:list-style>
    <text:list-style style:name="id1-3-2-2-5-9-7-3">
      <text:list-level-style-bullet text:bullet-char="•" text:level="1">
        <style:list-level-properties text:min-label-width="10mm"/>
      </text:list-level-style-bullet>
    </text:list-style>
    <text:list-style style:name="id1-3-2-2-5-9-11">
      <text:list-level-style-bullet text:bullet-char="•" text:level="1">
        <style:list-level-properties text:min-label-width="10mm"/>
      </text:list-level-style-bullet>
    </text:list-style>
    <text:list-style style:name="id1-3-2-2-5-9-11-1">
      <text:list-level-style-bullet text:bullet-char="•" text:level="1">
        <style:list-level-properties text:min-label-width="10mm"/>
      </text:list-level-style-bullet>
    </text:list-style>
    <text:list-style style:name="id1-3-2-2-5-9-11-2">
      <text:list-level-style-bullet text:bullet-char="•" text:level="1">
        <style:list-level-properties text:min-label-width="10mm"/>
      </text:list-level-style-bullet>
    </text:list-style>
    <text:list-style style:name="id1-3-2-2-5-9-11-3">
      <text:list-level-style-bullet text:bullet-char="•" text:level="1">
        <style:list-level-properties text:min-label-width="10mm"/>
      </text:list-level-style-bullet>
    </text:list-style>
    <text:list-style style:name="id1-3-2-2-5-9-11-4">
      <text:list-level-style-bullet style:num-suffix="" text:bullet-char="​" text:level="1">
        <style:list-level-properties text:min-label-width="10mm"/>
      </text:list-level-style-bullet>
    </text:list-style>
    <text:list-style style:name="id1-3-2-2-5-9-11-5">
      <text:list-level-style-bullet text:bullet-char="•" text:level="1">
        <style:list-level-properties text:min-label-width="10mm"/>
      </text:list-level-style-bullet>
    </text:list-style>
    <text:list-style style:name="id1-3-2-2-5-9-11-6">
      <text:list-level-style-bullet style:num-suffix="" text:bullet-char="​" text:level="1">
        <style:list-level-properties text:min-label-width="10mm"/>
      </text:list-level-style-bullet>
    </text:list-style>
    <text:list-style style:name="id1-3-2-2-5-9-11-7">
      <text:list-level-style-bullet text:bullet-char="•" text:level="1">
        <style:list-level-properties text:min-label-width="10mm"/>
      </text:list-level-style-bullet>
    </text:list-style>
    <text:list-style style:name="id1-3-2-2-5-9-11-8">
      <text:list-level-style-bullet text:bullet-char="•" text:level="1">
        <style:list-level-properties text:min-label-width="10mm"/>
      </text:list-level-style-bullet>
    </text:list-style>
    <text:list-style style:name="id1-3-2-2-5-9-11-9">
      <text:list-level-style-bullet text:bullet-char="•" text:level="1">
        <style:list-level-properties text:min-label-width="10mm"/>
      </text:list-level-style-bullet>
    </text:list-style>
    <text:list-style style:name="id1-3-2-2-5-9-11-10">
      <text:list-level-style-bullet text:bullet-char="•" text:level="1">
        <style:list-level-properties text:min-label-width="10mm"/>
      </text:list-level-style-bullet>
    </text:list-style>
    <text:list-style style:name="id1-3-2-2-5-9-11-11">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6">
      <text:list-level-style-bullet text:bullet-char="•" text:level="1">
        <style:list-level-properties text:min-label-width="10mm"/>
      </text:list-level-style-bullet>
    </text:list-style>
    <text:list-style style:name="id1-3-2-2-6-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2-4-1-1">
      <style:table-column-properties style:rel-column-width="70*"/>
    </style:style>
    <style:style style:family="table-column" style:parent-style-name="colspec" style:name="id1-3-2-2-7-2-4-1-2">
      <style:table-column-properties style:rel-column-width="23*"/>
    </style:style>
    <text:list-style style:name="id1-3-2-2-7-3-9">
      <text:list-level-style-bullet text:bullet-char="•" text:level="1">
        <style:list-level-properties text:min-label-width="10mm"/>
      </text:list-level-style-bullet>
    </text:list-style>
    <text:list-style style:name="id1-3-2-2-7-3-9-1">
      <text:list-level-style-bullet text:bullet-char="•" text:level="1">
        <style:list-level-properties text:min-label-width="10mm"/>
      </text:list-level-style-bullet>
    </text:list-style>
    <text:list-style style:name="id1-3-2-2-7-3-9-2">
      <text:list-level-style-bullet text:bullet-char="•" text:level="1">
        <style:list-level-properties text:min-label-width="10mm"/>
      </text:list-level-style-bullet>
    </text:list-style>
    <text:list-style style:name="id1-3-2-2-7-3-9-3">
      <text:list-level-style-bullet text:bullet-char="•" text:level="1">
        <style:list-level-properties text:min-label-width="10mm"/>
      </text:list-level-style-bullet>
    </text:list-style>
    <text:list-style style:name="id1-3-2-2-7-3-9-4">
      <text:list-level-style-bullet text:bullet-char="•" text:level="1">
        <style:list-level-properties text:min-label-width="10mm"/>
      </text:list-level-style-bullet>
    </text:list-style>
    <text:list-style style:name="id1-3-2-2-7-3-15">
      <text:list-level-style-bullet text:bullet-char="•" text:level="1">
        <style:list-level-properties text:min-label-width="10mm"/>
      </text:list-level-style-bullet>
    </text:list-style>
    <text:list-style style:name="id1-3-2-2-7-3-15-1">
      <text:list-level-style-bullet text:bullet-char="•" text:level="1">
        <style:list-level-properties text:min-label-width="10mm"/>
      </text:list-level-style-bullet>
    </text:list-style>
    <text:list-style style:name="id1-3-2-2-7-3-15-2">
      <text:list-level-style-bullet text:bullet-char="•" text:level="1">
        <style:list-level-properties text:min-label-width="10mm"/>
      </text:list-level-style-bullet>
    </text:list-style>
    <text:list-style style:name="id1-3-2-2-7-3-15-3">
      <text:list-level-style-bullet text:bullet-char="•" text:level="1">
        <style:list-level-properties text:min-label-width="10mm"/>
      </text:list-level-style-bullet>
    </text:list-style>
    <text:list-style style:name="id1-3-2-2-7-3-15-4">
      <text:list-level-style-bullet text:bullet-char="•" text:level="1">
        <style:list-level-properties text:min-label-width="10mm"/>
      </text:list-level-style-bullet>
    </text:list-style>
    <text:list-style style:name="id1-3-2-2-7-3-19">
      <text:list-level-style-bullet text:bullet-char="•" text:level="1">
        <style:list-level-properties text:min-label-width="10mm"/>
      </text:list-level-style-bullet>
    </text:list-style>
    <text:list-style style:name="id1-3-2-2-7-3-19-1">
      <text:list-level-style-bullet text:bullet-char="•" text:level="1">
        <style:list-level-properties text:min-label-width="10mm"/>
      </text:list-level-style-bullet>
    </text:list-style>
    <text:list-style style:name="id1-3-2-2-7-3-19-2">
      <text:list-level-style-bullet text:bullet-char="•" text:level="1">
        <style:list-level-properties text:min-label-width="10mm"/>
      </text:list-level-style-bullet>
    </text:list-style>
    <text:list-style style:name="id1-3-2-2-7-3-19-3">
      <text:list-level-style-bullet text:bullet-char="•" text:level="1">
        <style:list-level-properties text:min-label-width="10mm"/>
      </text:list-level-style-bullet>
    </text:list-style>
    <text:list-style style:name="id1-3-2-2-7-3-19-4">
      <text:list-level-style-bullet text:bullet-char="•" text:level="1">
        <style:list-level-properties text:min-label-width="10mm"/>
      </text:list-level-style-bullet>
    </text:list-style>
    <text:list-style style:name="id1-3-2-2-7-3-19-5">
      <text:list-level-style-bullet text:bullet-char="•" text:level="1">
        <style:list-level-properties text:min-label-width="10mm"/>
      </text:list-level-style-bullet>
    </text:list-style>
    <text:list-style style:name="id1-3-2-2-8-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5-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2-1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3">
      <text:list-level-style-bullet style:num-suffix="" text:bullet-char="​" text:level="1">
        <style:list-level-properties text:min-label-width="10mm"/>
      </text:list-level-style-bullet>
    </text:list-style>
    <text:list-style style:name="id1-3-2-2-9-4-2-4">
      <text:list-level-style-bullet style:num-suffix="" text:bullet-char="​" text:level="1">
        <style:list-level-properties text:min-label-width="10mm"/>
      </text:list-level-style-bullet>
    </text:list-style>
    <text:list-style style:name="id1-3-2-2-9-4-2-5">
      <text:list-level-style-bullet style:num-suffix="" text:bullet-char="​" text:level="1">
        <style:list-level-properties text:min-label-width="10mm"/>
      </text:list-level-style-bullet>
    </text:list-style>
    <text:list-style style:name="id1-3-2-2-9-4-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aatschappelijke ondersteuning 2024</text:p>
      <text:section text:name="regeling_id1-3-2" text:style-name="regeling">
        <text:section text:name="aanhef_id1-3-2-1" text:style-name="aanhef">
          <text:section text:name="preambule_id1-3-2-1-1" text:style-name="preambule">
            <text:p text:style-name="al">Het college van de gemeente Veldhoven;</text:p>
            <text:p text:style-name="al"/>
            <text:p text:style-name="al">gelet op artikel 4:81, lid 1, Algemene wet bestuursrecht, de Wet maatschappelijke ondersteuning 2015 en de Verordening Sociaal Domein Veldhoven;</text:p>
            <text:p text:style-name="al"/>
            <text:p text:style-name="al">besluit vast te stellen:</text:p>
            <text:p text:style-name="al">de beleidsregels maatschappelijke ondersteuning 2024</text:p>
            <text:p text:style-name="al"/>
            <text:p text:style-name="al">
            <text:span text:style-name="nadrukvet">Inleiding</text:span>
          </text:p>
            <text:p text:style-name="al">De Wet maatschappelijke ondersteuning 2015, hierna noemen wij dit de wet, gaat ervan uit dat inwoners een eigen verantwoordelijkheid hebben voor de manier waarop zij hun leven inrichten en deelnemen aan het maatschappelijk leven. De wet verwacht van inwoners dat zij elkaar daarin helpen naar eigen kunnen. De eigen verantwoordelijkheid is terug te vinden in artikel 2.3.5, derde en vierde lid, van de wet.</text:p>
            <text:p text:style-name="al"/>
            <text:p text:style-name="al">Inwoners die hun beperking in de zelfredzaamheid en/of participatie niet zelf kunnen oplossen, moeten een beroep kunnen doen op de wet.</text:p>
            <text:p text:style-name="al"/>
            <text:p text:style-name="al">In de verordening Sociaal Domein Veldhoven staat het kader voor het lokale beleid op het gebied van Jeugd, Participatie en Wmo.</text:p>
            <text:p text:style-name="al"/>
            <text:p text:style-name="al">In de beleidsregels staat de uitwerking van de wet en verordening. Hiervoor zijn afwegingskaders opgenomen en is jurisprudentie betrokk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In deze beleidsregels wordt bedoeld met: </text:p>
                </text:list-item>
                <text:list-item text:style-override="id1-3-2-2-1-2-2-2">
                  <text:number>•</text:number>
                  <text:p text:style-name="al">wet: de Wet maatschappelijke ondersteuning 2015 (Wmo 2015)</text:p>
                </text:list-item>
                <text:list-item text:style-override="id1-3-2-2-1-2-2-3">
                  <text:number>•</text:number>
                  <text:p text:style-name="al">verordening: de Verordening Sociaal Domein Veldhoven;</text:p>
                </text:list-item>
                <text:list-item text:style-override="id1-3-2-2-1-2-2-4">
                  <text:number>•</text:number>
                  <text:p text:style-name="al">beleidsregels: de beleidsregels maatschappelijke ondersteuning 2024; </text:p>
                </text:list-item>
                <text:list-item text:style-override="id1-3-2-2-1-2-2-5">
                  <text:number>2.</text:number>
                  <text:p text:style-name="al">Alle begrippen die niet precies omschreven worden in deze beleidsregels, hebben dezelfde betekenis als in de wet, het Uitvoeringsbesluit Wmo 2015, de Algemene wet bestuursrecht en/of de verorden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oepassingsbereik, melding en onderzoek</text:p>
            <text:section text:name="artikel_id1-3-2-2-2-2" text:style-name="artikel">
              <text:p text:style-name="artikel_kop_titel"><text:span text:style-name="artikel_kop_label">Artikel</text:span> <text:span text:style-name="artikel_kop_nr">2.</text:span> Toepassingsbereik</text:p>
              <text:list text:style-name="id1-3-2-2-2-2-2">
                <text:list-item text:style-override="id1-3-2-2-2-2-2-1">
                  <text:number>1.</text:number>
                  <text:p text:style-name="al">Deze beleidsregels gaan over maatschappelijke ondersteuning voor inwoners van de gemeente met een beperking in de zelfredzaamheid en/of participatie. Zoals dit is bedoeld in artikel 1.1.1 lid 1 van de wet.</text:p>
                </text:list-item>
                <text:list-item text:style-override="id1-3-2-2-2-2-2-2">
                  <text:number>2.</text:number>
                  <text:p text:style-name="al">Deze beleidsregels zijn niet voor beschermd wonen en maatschappelijke opvang. De maatwerkvoorzieningen beschermd wonen en maatschappelijke opvang worden door de centrumgemeente Eindhoven uitgevoerd volgens het beleid van de gemeente Eindhoven.</text:p>
                </text:list-item>
              </text:list>
              <text:p text:style-name="al"/>
            </text:section>
            <text:section text:name="artikel_id1-3-2-2-2-3" text:style-name="artikel">
              <text:p text:style-name="artikel_kop_titel"><text:span text:style-name="artikel_kop_label">Artikel</text:span> <text:span text:style-name="artikel_kop_nr">3.</text:span> Melding</text:p>
              <text:list text:style-name="id1-3-2-2-2-3-2">
                <text:list-item text:style-override="id1-3-2-2-2-3-2-1">
                  <text:number>1.</text:number>
                  <text:p text:style-name="al">Een hulpvraag kan door of namens de cliënt worden gemeld bij het college. Dit heet een melding. Een melding wordt behandeld volgens een vastgestelde toegangsprocedure.</text:p>
                </text:list-item>
                <text:list-item text:style-override="id1-3-2-2-2-3-2-2">
                  <text:number>2.</text:number>
                  <text:p text:style-name="al">Het college stuurt een ontvangstbevestiging van de melding en maakt zo snel mogelijk een afspraak voor een gesprek.</text:p>
                </text:list-item>
                <text:list-item text:style-override="id1-3-2-2-2-3-2-3">
                  <text:number>3.</text:number>
                  <text:p text:style-name="al">Als het college beoordeelt dat het gaat om spoed (artikel 2.3.3 van de wet). Dan zorgt het college zo snel mogelijk voor een tijdelijke maatwerkvoorziening. Deze krijgt de client in afwachting van de uitkomst van het onderzoek.</text:p>
                </text:list-item>
              </text:list>
              <text:p text:style-name="al"/>
            </text:section>
            <text:section text:name="artikel_id1-3-2-2-2-4" text:style-name="artikel">
              <text:p text:style-name="artikel_kop_titel"><text:span text:style-name="artikel_kop_label">Artikel</text:span> <text:span text:style-name="artikel_kop_nr">4.</text:span> Cliëntondersteuning</text:p>
              <text:list text:style-name="id1-3-2-2-2-4-2">
                <text:list-item text:style-override="id1-3-2-2-2-4-2-1">
                  <text:number>1.</text:number>
                  <text:p text:style-name="al">Het college zorgt ervoor dat inwoners een beroep kunnen doen op gratis cliëntondersteuning. Deze ondersteuning bestaat uit informatie, advies en kortdurende hulp. De cliëntondersteuner werkt onafhankelijk van de gemeente.</text:p>
                </text:list-item>
                <text:list-item text:style-override="id1-3-2-2-2-4-2-2">
                  <text:number>2.</text:number>
                  <text:p text:style-name="al">Het college wijst de cliënt en zijn mantelzorger voor het onderzoek op de mogelijkheid van clientondersteuning (artikel 2.3.2, derde lid, van de wet).</text:p>
                </text:list-item>
              </text:list>
              <text:p text:style-name="al"/>
            </text:section>
            <text:section text:name="artikel_id1-3-2-2-2-5" text:style-name="artikel">
              <text:p text:style-name="artikel_kop_titel"><text:span text:style-name="artikel_kop_label">Artikel</text:span> <text:span text:style-name="artikel_kop_nr">5.</text:span> Persoonlijk plan</text:p>
              <text:list text:style-name="id1-3-2-2-2-5-2">
                <text:list-item text:style-override="id1-3-2-2-2-5-2-1">
                  <text:number>1.</text:number>
                  <text:p text:style-name="al">De client kan een persoonlijk plan indienen. Het persoonlijk plan is vormvrij. Het college informeert de cliënt over deze mogelijkheid (artikel 2.3.2, tweede lid, van de wet)</text:p>
                </text:list-item>
                <text:list-item text:style-override="id1-3-2-2-2-5-2-2">
                  <text:number>2.</text:number>
                  <text:p text:style-name="al">Het persoonlijk plan wordt bij het onderzoek betrokken.</text:p>
                </text:list-item>
              </text:list>
              <text:p text:style-name="al"/>
            </text:section>
            <text:section text:name="artikel_id1-3-2-2-2-6" text:style-name="artikel">
              <text:p text:style-name="artikel_kop_titel"><text:span text:style-name="artikel_kop_label">Artikel</text:span> <text:span text:style-name="artikel_kop_nr">6.</text:span> Onderzoek</text:p>
              <text:list text:style-name="id1-3-2-2-2-6-2">
                <text:list-item text:style-override="id1-3-2-2-2-6-2-1">
                  <text:number>1.</text:number>
                  <text:p text:style-name="al">Na binnenkomst van een melding start de medewerker met het onderzoek. Het onderzoek wordt uitgevoerd op basis van het stappenplan voor Wmo onderzoek. Deze is door de Centrale Raad van Beroep geschetst in de uitspraak (CRvB 21-3-2018, ECLI:NL:CRVB:2018:819 (met annotatie van C.W.C.A. Bruggeman).</text:p>
                </text:list-item>
                <text:list-item text:style-override="id1-3-2-2-2-6-2-2">
                  <text:number>2.</text:number>
                  <text:p text:style-name="al">Door het volgen van deze stappen worden de punten genoemd in artikel 2.3.2 lid 4 van de wet meegenomen in het onderzoek.</text:p>
                </text:list-item>
                <text:list-item text:style-override="id1-3-2-2-2-6-2-3">
                  <text:number>3.</text:number>
                  <text:p text:style-name="al">Bij nieuwe cliënten wordt in de meeste gevallen een persoonlijk gesprek (vaak huisbezoek) ingepland om de hulpvraag en de situatie te onderzoeken.</text:p>
                </text:list-item>
                <text:list-item text:style-override="id1-3-2-2-2-6-2-4">
                  <text:number>4.</text:number>
                  <text:p text:style-name="al">Het gesprek wordt in ieder geval gevoerd met de cliënt en als dat nodig is, zijn vertegenwoordiger, (onafhankelijk client-)ondersteuner en/of sociaal netwerk.</text:p>
                </text:list-item>
                <text:list-item text:style-override="id1-3-2-2-2-6-2-5">
                  <text:number>5.</text:number>
                  <text:p text:style-name="al">De cliënt geeft de beschikbare informatie die voor het onderzoek nodig is. Het gaat om gegevens die nodig zijn voor de beoordeling van de hulpvraag, de situatie en de mogelijkheden om zijn beperking in de zelfredzaamheid en/of participatie op te lossen. </text:p>
                </text:list-item>
                <text:list-item text:style-override="id1-3-2-2-2-6-2-6">
                  <text:number>6.</text:number>
                  <text:p text:style-name="al">Als dit nodig is voor het onderzoek, wordt er onafhankelijk sociaal/medisch of bouwkundig advies opgevraagd bij de door de gemeente aangewezen deskundige. Dit advies kan gaan over de situatie van de cliënt en/of zijn mantelzorgers, personen uit zijn leefeenheid of netwerk.</text:p>
                </text:list-item>
                <text:list-item text:style-override="id1-3-2-2-2-6-2-7">
                  <text:number>7.</text:number>
                  <text:p text:style-name="al">Als er voldoende gegevens beschikbaar zijn en de hulpvraag duidelijk is, kan er afgezien worden van een persoonlijk gesprek. Telefonisch contact of een dossieronderzoek kan dan voldoende zijn voor het onderzoek.</text:p>
                </text:list-item>
                <text:list-item text:style-override="id1-3-2-2-2-6-2-8">
                  <text:number>8.</text:number>
                  <text:p text:style-name="al">Aan de cliënt wordt uitgelegd dat een maatwerkvoorziening geleverd kan worden in vorm van een persoonsgebonden budget (pgb), zorg in natura (zin) of een financiële tegemoetkoming en wat de gevolgen hiervan zijn.</text:p>
                </text:list-item>
                <text:list-item text:style-override="id1-3-2-2-2-6-2-9">
                  <text:number>9.</text:number>
                  <text:p text:style-name="al">Als het onderzoek is afgerond krijgt de cliënt het ondersteuningsplan. In dit verslag staan de uitkomsten van het onderzoek en een advies. Dit advies kan afwijken van de gewenste oplossing die cliënt zelf heeft aangedragen.</text:p>
                </text:list-item>
                <text:list-item text:style-override="id1-3-2-2-2-6-2-10">
                  <text:number>10.</text:number>
                  <text:p text:style-name="al">Het college geeft de client informatie over de mogelijkheid om een aanvraag in te dienen zoals bedoeld in artikel 7 van deze beleidsregel.</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en beschikking</text:p>
            <text:section text:name="artikel_id1-3-2-2-3-2" text:style-name="artikel">
              <text:p text:style-name="artikel_kop_titel"><text:span text:style-name="artikel_kop_label">Artikel</text:span> <text:span text:style-name="artikel_kop_nr">7.</text:span> Aanvraag</text:p>
              <text:p text:style-name="al">Een aanvraag (artikel 4:1 en 4:2 van de Awb wordt door of namens cliënt schriftelijk bij het college ingediend. De aanvraag wordt door het college afgehandeld. De beslissing wordt genomen op basis van de uitkomsten van het onderzoek (artikel 6 van de beleidsregels).</text:p>
              <text:p text:style-name="al"/>
            </text:section>
            <text:section text:name="artikel_id1-3-2-2-3-3" text:style-name="artikel">
              <text:p text:style-name="artikel_kop_titel"><text:span text:style-name="artikel_kop_label">Artikel</text:span> <text:span text:style-name="artikel_kop_nr">8.</text:span> Beschikking</text:p>
              <text:list text:style-name="id1-3-2-2-3-3-2">
                <text:list-item text:style-override="id1-3-2-2-3-3-2-1">
                  <text:number>1.</text:number>
                  <text:p text:style-name="al">Het college legt de beslissing over de maatwerkvoorziening vast in een beschikking. Het college motiveert waarom de beslissing wordt genomen. Voor een onderbouwing van de motivering verwijst het college naar de Wet of naar de verordening.</text:p>
                </text:list-item>
                <text:list-item text:style-override="id1-3-2-2-3-3-2-2">
                  <text:number>2.</text:number>
                  <text:p text:style-name="al">In de beschikking met een toekenning van een maatwerkvoorziening staat de vorm van de voorziening. Dit kan in zorg in natura (zin), een persoonsgebonden budget (pgb), of een financiële tegemoetkoming zijn.</text:p>
                </text:list-item>
                <text:list-item text:style-override="id1-3-2-2-3-3-2-3">
                  <text:number>3.</text:number>
                  <text:p text:style-name="al">Bij de toekenning van een maatwerkvoorziening zin wordt in de beschikking in ieder geval gemeld:</text:p>
                </text:list-item>
                <text:list-item text:style-override="id1-3-2-2-3-3-2-4">
                  <text:number>a.</text:number>
                  <text:p text:style-name="al">welk type maatwerkvoorziening wordt toekend en waarom (het te bereiken resultaat);</text:p>
                </text:list-item>
                <text:list-item text:style-override="id1-3-2-2-3-3-2-5">
                  <text:number>b.</text:number>
                  <text:p text:style-name="al">de ingangsdatum en indien van toepassing de duur van de toekenning;</text:p>
                </text:list-item>
                <text:list-item text:style-override="id1-3-2-2-3-3-2-6">
                  <text:number>c.</text:number>
                  <text:p text:style-name="al">de vorm waarin de voorziening wordt toegekend;</text:p>
                </text:list-item>
                <text:list-item text:style-override="id1-3-2-2-3-3-2-7">
                  <text:number>d.</text:number>
                  <text:p text:style-name="al">of er een abonnementstarief geldt voor de toegekende voorziening en informatie over het abonnementstarief.</text:p>
                </text:list-item>
                <text:list-item text:style-override="id1-3-2-2-3-3-2-8">
                  <text:number>4.</text:number>
                  <text:p text:style-name="al">Bij de toekenning van een maatwerkvoorziening in de vorm van een pgb wordt in de beschikking in ieder geval vermeld:</text:p>
                </text:list-item>
                <text:list-item text:style-override="id1-3-2-2-3-3-2-9">
                  <text:number>a.</text:number>
                  <text:p text:style-name="al">welk type maatwerkvoorziening wordt toekend en waarom (het te bereiken resultaat);</text:p>
                </text:list-item>
                <text:list-item text:style-override="id1-3-2-2-3-3-2-10">
                  <text:number>b.</text:number>
                  <text:p text:style-name="al">waaraan het pgb moet worden besteed;</text:p>
                </text:list-item>
                <text:list-item text:style-override="id1-3-2-2-3-3-2-11">
                  <text:number>c.</text:number>
                  <text:p text:style-name="al">welke kwaliteitseisen gelden voor de besteding van het pgb;</text:p>
                </text:list-item>
                <text:list-item text:style-override="id1-3-2-2-3-3-2-12">
                  <text:number>d.</text:number>
                  <text:p text:style-name="al">wat de hoogte van het pgb is en hoe deze is bepaald;</text:p>
                </text:list-item>
                <text:list-item text:style-override="id1-3-2-2-3-3-2-13">
                  <text:number>e.</text:number>
                  <text:p text:style-name="al">de ingangsdatum en indien van toepassing de duur van de toekenning;</text:p>
                </text:list-item>
                <text:list-item text:style-override="id1-3-2-2-3-3-2-14">
                  <text:number>f.</text:number>
                  <text:p text:style-name="al">de termijn waarbinnen de cliënt het pgb moet besteden;</text:p>
                </text:list-item>
                <text:list-item text:style-override="id1-3-2-2-3-3-2-15">
                  <text:number>g.</text:number>
                  <text:p text:style-name="al">hoe de besteding van het pgb verantwoord moet worden;</text:p>
                </text:list-item>
                <text:list-item text:style-override="id1-3-2-2-3-3-2-16">
                  <text:number>h.</text:number>
                  <text:p text:style-name="al">of er een abonnementstarief geldt voor de toegekende voorziening en informatie over het abonnementstarief.</text:p>
                </text:list-item>
                <text:list-item text:style-override="id1-3-2-2-3-3-2-17">
                  <text:number>5.</text:number>
                  <text:p text:style-name="al">Bij de toekenning van een maatwerkvoorziening in de vorm van een financiële tegemoetkoming wordt in de beschikking in ieder geval vermeld:</text:p>
                </text:list-item>
                <text:list-item text:style-override="id1-3-2-2-3-3-2-18">
                  <text:number>a.</text:number>
                  <text:p text:style-name="al">welk type maatwerkvoorziening wordt toekend en waarom (het te bereiken resultaat);</text:p>
                </text:list-item>
                <text:list-item text:style-override="id1-3-2-2-3-3-2-19">
                  <text:number>b.</text:number>
                  <text:p text:style-name="al">aan welk doel de financiële tegemoetkoming moet worden besteed;</text:p>
                </text:list-item>
                <text:list-item text:style-override="id1-3-2-2-3-3-2-20">
                  <text:number>c.</text:number>
                  <text:p text:style-name="al">welke kwaliteitseisen gelden voor de besteding van de financiële tegemoetkoming;</text:p>
                </text:list-item>
                <text:list-item text:style-override="id1-3-2-2-3-3-2-21">
                  <text:number>d.</text:number>
                  <text:p text:style-name="al">wat de hoogte van de financiële tegemoetkoming is;</text:p>
                </text:list-item>
                <text:list-item text:style-override="id1-3-2-2-3-3-2-22">
                  <text:number>e.</text:number>
                  <text:p text:style-name="al">de ingangsdatum en indien van toepassing de duur van de toekenning;</text:p>
                </text:list-item>
                <text:list-item text:style-override="id1-3-2-2-3-3-2-23">
                  <text:number>f.</text:number>
                  <text:p text:style-name="al">de termijn waarbinnen de cliënt de financiële tegemoetkoming moet besteden;</text:p>
                </text:list-item>
                <text:list-item text:style-override="id1-3-2-2-3-3-2-24">
                  <text:number>g.</text:number>
                  <text:p text:style-name="al">hoe de besteding van de financiële tegemoetkoming verantwoord moet worden;</text:p>
                </text:list-item>
                <text:list-item text:style-override="id1-3-2-2-3-3-2-25">
                  <text:number>h.</text:number>
                  <text:p text:style-name="al">of er een abonnementstarief geldt voor de toegekende voorziening en informatie over het abonnementstarief.</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Voorwaarden en weigeringsgronden</text:p>
            <text:section text:name="artikel_id1-3-2-2-4-2" text:style-name="artikel">
              <text:p text:style-name="artikel_kop_titel"/>
              <text:p text:style-name="al">In de wet en verordening staat dat een cliënt in aanmerking komt voor een maatwerkvoorziening als: </text:p>
              <text:list text:style-name="id1-3-2-2-4-2-3">
                <text:list-item text:style-override="id1-3-2-2-4-2-3-1">
                  <text:number>•</text:number>
                  <text:p text:style-name="al">er beperkingen in zijn zelfredzaamheid of participatie en; </text:p>
                </text:list-item>
                <text:list-item text:style-override="id1-3-2-2-4-2-3-2">
                  <text:number>•</text:number>
                  <text:p text:style-name="al">de cliënt deze beperkingen niet (voldoende) kan verminderen of wegnemen door gebruik te maken van eigen kracht, gebruikelijke hulp, mantelzorg, hulp van anderen uit het sociaal netwerk en algemene voorzieningen.</text:p>
                </text:list-item>
              </text:list>
              <text:p text:style-name="al"/>
              <text:p text:style-name="al">Daarnaast gelden de volgende algemene voorwaarden en weigeringsgronden (zie artikel 9, 10, en11 van deze beleidsregel) en de voorziening-specifieke voorwaarden in de artikelen daarna.</text:p>
              <text:p text:style-name="al"/>
            </text:section>
            <text:section text:name="artikel_id1-3-2-2-4-3" text:style-name="artikel">
              <text:p text:style-name="artikel_kop_titel"><text:span text:style-name="artikel_kop_label">Artikel</text:span> <text:span text:style-name="artikel_kop_nr">9.</text:span> Eigen kracht</text:p>
              <text:p text:style-name="al">De client kijkt eerst of hij zelf of samen met zijn directe omgeving zijn situatie kan verbeteren. Alleen mogelijkheden die daadwerkelijk beschikbaar/ verkrijgbaar zijn vallen onder de oplossingen op eigen kracht. De 'eigen kracht' gaat niet zover dat de client dient te anticiperen op <text:span text:style-name="nadrukcur">alle</text:span> mogelijke gebreken die verband houden met het ouder worden. </text:p>
              <text:p text:style-name="al"/>
              <text:list text:style-name="id1-3-2-2-4-3-4">
                <text:list-item text:style-override="id1-3-2-2-4-3-4-1">
                  <text:number>a.</text:number>
                  <text:p text:style-name="al">Eigen oplossingen<text:span text:style-name="nadrukcur"/></text:p>
                </text:list-item>
              </text:list>
              <text:p text:style-name="al">De client maakt binnen zijn vermogen gebruik van eigen oplossingen om zijn situatie te verbeteren.</text:p>
              <text:p text:style-name="al"/>
              <text:list text:style-name="id1-3-2-2-4-3-7">
                <text:list-item text:style-override="id1-3-2-2-4-3-7-1">
                  <text:number>b.</text:number>
                  <text:p text:style-name="al">Gebruikelijke hulp</text:p>
                </text:list-item>
              </text:list>
              <text:p text:style-name="al">Dit is hulp die naar algemeen aanvaarde opvattingen in redelijkheid mag worden verwacht van de echtgenoot, ouders, inwonende kinderen of andere huisgenoten (artikel 1.1.1 Wmo 2015). Gebruikelijke hulp wordt getoetst aan de volgende criteria:</text:p>
              <text:list text:style-name="id1-3-2-2-4-3-9">
                <text:list-item text:style-override="id1-3-2-2-4-3-9-1">
                  <text:number>1.</text:number>
                  <text:p text:style-name="al">De gebruikelijke helper <text:span text:style-name="nadrukcur">is aanwezig</text:span>, dus kan het doen;</text:p>
                </text:list-item>
                <text:list-item text:style-override="id1-3-2-2-4-3-9-2">
                  <text:number>2.</text:number>
                  <text:p text:style-name="al">Er is <text:span text:style-name="nadrukcur">geen dreigende overbelasting</text:span> gebleken;</text:p>
                </text:list-item>
                <text:list-item text:style-override="id1-3-2-2-4-3-9-3">
                  <text:number>3.</text:number>
                  <text:p text:style-name="al">Er zijn <text:span text:style-name="nadrukcur">geen medische beperkingen</text:span> bij de gebruikelijke helper;</text:p>
                </text:list-item>
                <text:list-item text:style-override="id1-3-2-2-4-3-9-4">
                  <text:number>4.</text:number>
                  <text:p text:style-name="al">Het gaat <text:span text:style-name="nadrukcur">niet</text:span> om<text:span text:style-name="nadrukcur"> specialistische hulp</text:span>;</text:p>
                </text:list-item>
                <text:list-item text:style-override="id1-3-2-2-4-3-9-5">
                  <text:number>5.</text:number>
                  <text:p text:style-name="al">Een druk bestaan is geen reden om geen gebruikelijke hulp te geven.</text:p>
                </text:list-item>
              </text:list>
              <text:p text:style-name="al"/>
              <text:p text:style-name="al">Naast deze criteria worden de volgende punten getoetst:</text:p>
              <text:p text:style-name="al"/>
              <text:p text:style-name="al">
              <text:span text:style-name="nadrukondlijn">Fysieke afwezigheid</text:span>
            </text:p>
              <text:p text:style-name="al">Als een persoon voor bijvoorbeeld werk, aaneengesloten perioden van 7 etmalen of meer, van huis is, kan het zijn dat hij geen of minder gebruikelijke hulp kan leveren.</text:p>
              <text:p text:style-name="al"/>
              <text:p text:style-name="al">
              <text:span text:style-name="nadrukondlijn">Aanleren van huishoudelijke taken</text:span>
            </text:p>
              <text:p text:style-name="al">Voor hulp bij het huishouden kan het zijn dat een persoon aangeeft dat leeftijd of het niet gewend zijn aan huishoudelijk werk, de reden is om geen gebruikelijke hulp te bieden.</text:p>
              <text:p text:style-name="al">In deze situaties kan aan een gezond persoon een instructie worden gegeven voor het aanleren van vaardigheden op huishoudelijk gebied. Deze activiteiten vallen onder de activiteiten HH3.</text:p>
              <text:p text:style-name="al"/>
              <text:p text:style-name="al">
              <text:span text:style-name="nadrukondlijn">Uitval van 1 van de ouders</text:span>
            </text:p>
              <text:p text:style-name="al">Bij uitval van één van de ouders neemt de andere ouder de zorg voor de kinderen over. De zorg voor kinderen omvat in ieder geval de aanwezigheid van een verantwoordelijke ouder of derde persoon conform de leeftijd en ontwikkeling van het kind. </text:p>
              <text:p text:style-name="al"/>
              <text:p text:style-name="al">
              <text:span text:style-name="nadrukondlijn">Inwonende kinderen</text:span>
            </text:p>
              <text:p text:style-name="al">Als een kind gebruikelijke hulp moet verlenen, wordt goed onderzocht welke taken een kind kan uitvoeren. Er wordt rekening gehouden met wat je van een kind op een bepaalde leeftijd kan verwachten. Dit wordt gedaan volgens onderstaand schema. </text:p>
              <text:p text:style-name="al"/>
              <text:section text:name="table_id1-3-2-2-4-3-26" text:style-name="table">
                <text:p text:style-name="table_top"/>
                <table:table table:style-name="tgroup">
                  <table:table-column table:style-name="id1-3-2-2-4-3-26-1-1"/>
                  <table:table-column table:style-name="id1-3-2-2-4-3-26-1-2"/>
                  <table:table-column table:style-name="id1-3-2-2-4-3-26-1-3"/>
                  <table:table-row table:style-name="row">
                    <table:table-cell table:style-name="cell_frame_all" table:number-rows-spanned="1" table:number-columns-spanned="1">
                      <text:p text:style-name="table_al">
                        <text:span text:style-name="nadrukvet">Kinderen</text:span>
                      </text:p>
                    </table:table-cell>
                    <table:table-cell table:style-name="cell_frame_all" table:number-rows-spanned="1" table:number-columns-spanned="1">
                      <text:p text:style-name="table_al">
                        <text:span text:style-name="nadrukvet">Huishoudelijke taken</text:span>
                      </text:p>
                    </table:table-cell>
                    <table:table-cell table:style-name="cell_frame_all" table:number-rows-spanned="1" table:number-columns-spanned="1">
                      <text:p text:style-name="table_al">
                        <text:span text:style-name="nadrukvet">Zorgtaken en begeleiding </text:span>
                      </text:p>
                    </table:table-cell>
                  </table:table-row>
                  <table:table-row table:style-name="row">
                    <table:table-cell table:style-name="cell_frame_all" table:number-rows-spanned="1" table:number-columns-spanned="1">
                      <text:p text:style-name="table_al">tot 5 jaar</text:p>
                    </table:table-cell>
                    <table:table-cell table:style-name="cell_frame_all" table:number-rows-spanned="1" table:number-columns-spanned="1">
                      <text:p text:style-name="table_al">Kinderen tot 5 jaar leveren geen bijdrage aan de huishouding.</text:p>
                    </table:table-cell>
                    <table:table-cell table:style-name="cell_frame_all" table:number-rows-spanned="1" table:number-columns-spanned="1">
                      <text:list text:style-name="id1-3-2-2-4-3-26-1-4-2-3-1">
                        <text:list-item text:style-override="id1-3-2-2-4-3-26-1-4-2-3-1-1">
                          <text:number>•</text:number>
                          <text:p text:style-name="table_al">kunnen niet zonder toezicht van volwassenen;</text:p>
                        </text:list-item>
                        <text:list-item text:style-override="id1-3-2-2-4-3-26-1-4-2-3-1-2">
                          <text:number>•</text:number>
                          <text:p text:style-name="table_al">hebben begeleiding en stimulans nodig bij hun psychomotore ontwikkeling;</text:p>
                        </text:list-item>
                        <text:list-item text:style-override="id1-3-2-2-4-3-26-1-4-2-3-1-3">
                          <text:number>•</text:number>
                          <text:p text:style-name="table_al">zijn tot 4 jaar niet zindelijk;</text:p>
                        </text:list-item>
                        <text:list-item text:style-override="id1-3-2-2-4-3-26-1-4-2-3-1-4">
                          <text:number>•</text:number>
                          <text:p text:style-name="table_al">moeten volledig verzorgd worden: aan- en uitkleden, eten, wassen;</text:p>
                        </text:list-item>
                        <text:list-item text:style-override="id1-3-2-2-4-3-26-1-4-2-3-1-5">
                          <text:number>•</text:number>
                          <text:p text:style-name="table_al">hebben begeleiding nodig bij hun sport/spel/vrijetijdsbesteding;</text:p>
                        </text:list-item>
                        <text:list-item text:style-override="id1-3-2-2-4-3-26-1-4-2-3-1-6">
                          <text:number>•</text:number>
                          <text:p text:style-name="table_al">sport- en hobbyactiviteiten niet in verenigingsverband;</text:p>
                        </text:list-item>
                        <text:list-item text:style-override="id1-3-2-2-4-3-26-1-4-2-3-1-7">
                          <text:number>•</text:number>
                          <text:p text:style-name="table_al">zijn niet in staat zich zonder begeleiding in het verkeer te begeven.</text:p>
                        </text:list-item>
                      </text:list>
                    </table:table-cell>
                  </table:table-row>
                  <table:table-row table:style-name="row">
                    <table:table-cell table:style-name="cell_frame_all" table:number-rows-spanned="1" table:number-columns-spanned="1">
                      <text:p text:style-name="table_al">Tussen 5-12 jaar</text:p>
                    </table:table-cell>
                    <table:table-cell table:style-name="cell_frame_all" table:number-rows-spanned="1" table:number-columns-spanned="1">
                      <text:p text:style-name="table_al">Worden naar hun eigen mogelijkheden betrokken bij:</text:p>
                      <text:p text:style-name="table_al">lichte huishoudelijke werkzaamheden als opruimen, tafeldekken/afruimen, afwassen/afdrogen, boodschap doen, kleding in de wasmand gooien.</text:p>
                      <text:p text:style-name="table_al"/>
                    </table:table-cell>
                    <table:table-cell table:style-name="cell_frame_all" table:number-rows-spanned="1" table:number-columns-spanned="1">
                      <text:list text:style-name="id1-3-2-2-4-3-26-1-4-3-3-1">
                        <text:list-item text:style-override="id1-3-2-2-4-3-26-1-4-3-3-1-1">
                          <text:number>•</text:number>
                          <text:p text:style-name="table_al">kinderen vanaf 5 jaar hebben een reguliere dagbesteding op school;</text:p>
                        </text:list-item>
                        <text:list-item text:style-override="id1-3-2-2-4-3-26-1-4-3-3-1-2">
                          <text:number>•</text:number>
                          <text:p text:style-name="table_al">kunnen niet zonder toezicht van volwassenen;</text:p>
                        </text:list-item>
                        <text:list-item text:style-override="id1-3-2-2-4-3-26-1-4-3-3-1-3">
                          <text:number>•</text:number>
                          <text:p text:style-name="table_al">hebben toezicht nodig en nog maar weinig hulp bij hun persoonlijke verzorging;</text:p>
                        </text:list-item>
                        <text:list-item text:style-override="id1-3-2-2-4-3-26-1-4-3-3-1-4">
                          <text:number>•</text:number>
                          <text:p text:style-name="table_al">hebben begeleiding en stimulans nodig bij hun psychomotore ontwikkeling;</text:p>
                        </text:list-item>
                        <text:list-item text:style-override="id1-3-2-2-4-3-26-1-4-3-3-1-5">
                          <text:number>•</text:number>
                          <text:p text:style-name="table_al">zijn overdag zindelijk, en 's nachts merendeels ook;</text:p>
                        </text:list-item>
                        <text:list-item text:style-override="id1-3-2-2-4-3-26-1-4-3-3-1-6">
                          <text:number>•</text:number>
                          <text:p text:style-name="table_al">hebben bij hun vrijetijdsbesteding alleen begeleiding nodig in het verkeer wanneer zij van en naar hun activiteiten gaan;</text:p>
                        </text:list-item>
                        <text:list-item text:style-override="id1-3-2-2-4-3-26-1-4-3-3-1-7">
                          <text:number>•</text:number>
                          <text:p text:style-name="table_al">hebben een reguliere dagbesteding op school, oplopend van 22 tot 25 uur/week;</text:p>
                        </text:list-item>
                        <text:list-item text:style-override="id1-3-2-2-4-3-26-1-4-3-3-1-8">
                          <text:number>•</text:number>
                          <text:p text:style-name="table_al">sport- en hobbyactiviteiten in verenigingsverband, ongeveer 2 maal per week.</text:p>
                        </text:list-item>
                      </text:list>
                    </table:table-cell>
                  </table:table-row>
                  <table:table-row table:style-name="row">
                    <table:table-cell table:style-name="cell_frame_all" table:number-rows-spanned="1" table:number-columns-spanned="1">
                      <text:p text:style-name="table_al">Vanaf 13 jaar</text:p>
                    </table:table-cell>
                    <table:table-cell table:style-name="cell_frame_all" table:number-rows-spanned="1" table:number-columns-spanned="1">
                      <text:p text:style-name="table_al">Kunnen, naast bovengenoemde taken hun eigen kamer op orde houden, d.w.z. rommel opruimen, stofzuigen, bed verschonen.</text:p>
                      <text:p text:style-name="table_al"/>
                    </table:table-cell>
                    <table:table-cell table:style-name="cell_frame_all" table:number-rows-spanned="1" table:number-columns-spanned="1">
                      <text:list text:style-name="id1-3-2-2-4-3-26-1-4-4-3-1">
                        <text:list-item text:style-override="id1-3-2-2-4-3-26-1-4-4-3-1-1">
                          <text:number>•</text:number>
                          <text:p text:style-name="table_al">hebben geen voortdurend toezicht nodig van volwassenen;</text:p>
                        </text:list-item>
                        <text:list-item text:style-override="id1-3-2-2-4-3-26-1-4-4-3-1-2">
                          <text:number>•</text:number>
                          <text:p text:style-name="table_al">kunnen vanaf 16 jaar dag en nacht alleen gelaten worden;</text:p>
                        </text:list-item>
                        <text:list-item text:style-override="id1-3-2-2-4-3-26-1-4-4-3-1-3">
                          <text:number>•</text:number>
                          <text:p text:style-name="table_al">hebben bij hun persoonlijke verzorging geen hulp en maar weinig toezicht nodig;</text:p>
                        </text:list-item>
                        <text:list-item text:style-override="id1-3-2-2-4-3-26-1-4-4-3-1-4">
                          <text:number>•</text:number>
                          <text:p text:style-name="table_al">hebben geen begeleiding nodig van en naar hun vrijetijdsactiviteiten;</text:p>
                        </text:list-item>
                        <text:list-item text:style-override="id1-3-2-2-4-3-26-1-4-4-3-1-5">
                          <text:number>•</text:number>
                          <text:p text:style-name="table_al">sport- en hobbyactiviteiten in verenigingsverband, een onbekend aantal keren per week;</text:p>
                        </text:list-item>
                        <text:list-item text:style-override="id1-3-2-2-4-3-26-1-4-4-3-1-6">
                          <text:number>•</text:number>
                          <text:p text:style-name="table_al">hebben tot 16 jaar een reguliere dagbesteding op school;</text:p>
                        </text:list-item>
                        <text:list-item text:style-override="id1-3-2-2-4-3-26-1-4-4-3-1-7">
                          <text:number>•</text:number>
                          <text:p text:style-name="table_al">hebben begeleiding en stimulans nodig bij ontplooiing en ontwikkeling (bv.huiswerk).</text:p>
                        </text:list-item>
                      </text:list>
                    </table:table-cell>
                  </table:table-row>
                  <table:table-row table:style-name="row">
                    <table:table-cell table:style-name="cell_frame_all" table:number-rows-spanned="1" table:number-columns-spanned="1">
                      <text:p text:style-name="table_al">Tussen 18-23 jaar</text:p>
                    </table:table-cell>
                    <table:table-cell table:style-name="cell_frame_all" table:number-rows-spanned="1" table:number-columns-spanned="1">
                      <text:p text:style-name="table_al">Kunnen een eenpersoonshuishouden voeren, dit bestaat uit schoonhouden van de sanitaire ruimte, keuken en een kamer, de was doen, boodschappen doen, een maaltijd verzorgen en afwassen en opruimen.</text:p>
                    </table:table-cell>
                    <table:table-cell table:style-name="cell_frame_all" table:number-rows-spanned="1" table:number-columns-spanned="1">
                      <text:p text:style-name="table_al">vanaf 18 jaar zelfstandig wonen.</text:p>
                    </table:table-cell>
                  </table:table-row>
                </table:table>
                <text:p text:style-name="table_bottom"/>
              </text:section>
              <text:p text:style-name="al"/>
              <text:p text:style-name="al">
              <text:span text:style-name="nadrukondlijn">Korte levensverwachting</text:span>
            </text:p>
              <text:p text:style-name="al">In geval van een zeer korte, levensverwachting kan ter ontlasting van de leefeenheid van de client afgeweken worden van het afwegingskader gebruikelijke hulp.</text:p>
              <text:p text:style-name="al"/>
              <text:list text:style-name="id1-3-2-2-4-3-31">
                <text:list-item text:style-override="id1-3-2-2-4-3-31-1">
                  <text:number>c.</text:number>
                  <text:p text:style-name="al">Mantelzorg </text:p>
                </text:list-item>
              </text:list>
              <text:p text:style-name="al">Er is sprake van mantelzorg als er langdurig en intensief boven gebruikelijke hulp wordt verleend.</text:p>
              <text:p text:style-name="al">Als een mantelzorger beschikbaar is en die kan en wil hulp (blijven) geven, dan wordt er geen maatwerkvoorziening toegekend.</text:p>
              <text:p text:style-name="al">Als de mantelzorger de hulp (tijdelijk) niet meer kan of wil geven en het gaat over taken waarvoor een maatwerkvoorziening mogelijk is. Dan kan het college ter ontlasting van de mantelzorger (tijdelijk) een maatwerkvoorziening verstrekken. </text:p>
              <text:p text:style-name="al"/>
              <text:list text:style-name="id1-3-2-2-4-3-36">
                <text:list-item text:style-override="id1-3-2-2-4-3-36-1">
                  <text:number>d.</text:number>
                  <text:p text:style-name="al">Hulp van andere personen uit het sociale netwerk</text:p>
                </text:list-item>
              </text:list>
              <text:p text:style-name="al">Het behoort tot de eigen kracht van een cliënt om een beroep op het eigen netwerk te doen, voordat hij een beroep doet op een maatwerkvoorziening.</text:p>
              <text:p text:style-name="al"/>
              <text:list text:style-name="id1-3-2-2-4-3-39">
                <text:list-item text:style-override="id1-3-2-2-4-3-39-1">
                  <text:number>e.</text:number>
                  <text:p text:style-name="al">Algemeen gebruikelijke voorzieningen </text:p>
                </text:list-item>
              </text:list>
              <text:p text:style-name="al">Er bestaat geen aanspraak op een maatwerkvoorziening als deze voor de cliënt algemeen gebruikelijk is (artikel 2.3.5 derde lid van de Wmo 2015). Er moet altijd in het individuele geval worden bekeken of de voorziening ook voor de specifieke cliënt algemeen gebruikelijk is. </text:p>
              <text:p text:style-name="al">Bij de beoordeling van de vraag of een voorziening algemeen gebruikelijk is, dient de voorziening te voldoen aan alle volgende criteria:</text:p>
              <text:list text:style-name="id1-3-2-2-4-3-42">
                <text:list-item text:style-override="id1-3-2-2-4-3-42-1">
                  <text:number>1.</text:number>
                  <text:p text:style-name="al">De voorziening is <text:span text:style-name="nadrukcur">niet specifiek</text:span> bedoeld <text:span text:style-name="nadrukcur">voor personen met een beperking</text:span>;</text:p>
                </text:list-item>
                <text:list-item text:style-override="id1-3-2-2-4-3-42-2">
                  <text:number>2.</text:number>
                  <text:p text:style-name="al">De voorziening is <text:span text:style-name="nadrukcur">daadwerkelijk beschikbaar</text:span> (nieuw of tweedehands);</text:p>
                </text:list-item>
                <text:list-item text:style-override="id1-3-2-2-4-3-42-3">
                  <text:number>3.</text:number>
                  <text:p text:style-name="al">De voorziening levert een <text:span text:style-name="nadrukcur">passende bijdrage</text:span> aan het realiseren van een situatie waarin de cliënt tot <text:span text:style-name="nadrukcur">zelfredzaamheid of participatie</text:span> in staat is en;</text:p>
                </text:list-item>
                <text:list-item text:style-override="id1-3-2-2-4-3-42-4">
                  <text:number>4.</text:number>
                  <text:p text:style-name="al">De voorziening kan <text:span text:style-name="nadrukcur">financieel worden gedragen</text:span> met een inkomen op <text:span text:style-name="nadrukcur">minimumniveau</text:span>.</text:p>
                </text:list-item>
              </text:list>
              <text:p text:style-name="al"/>
              <text:p text:style-name="al">
              <text:span text:style-name="nadrukondlijn">Financieel draagbaar op minimum niveau</text:span>
            </text:p>
              <text:p text:style-name="al">Of een voorziening financieel draagbaar is voor een inkomen op minimumniveau, wordt aan de voorkant bepaald. Hiervoor gaat het college uit van een inkomen op bijstandsniveau.</text:p>
              <text:p text:style-name="al">Op grond van een uitspraak van de Rechtbank Den Haag gaat het college uit van een ruimte van 5% van de geldende bijstandsnorm gedurende 36 maanden (bijstandsnorm x0,05x36). </text:p>
              <text:p text:style-name="al"/>
              <text:p text:style-name="al">Voorbeeld</text:p>
              <text:p text:style-name="al">
              <text:span text:style-name="nadrukcur">Een inwoner (alleenstaande) wil een fiets met trapondersteuning kopen. De fiets kost € 1500. De financiële ruimte is 5% van de voor de inwoner geldende bijstandsnorm gedurende 36 maanden. In dit geval bedraagt de financiële ruimte in een periode van 3 jaar dus € 2.045 (5% van € 1.136 x 36 maanden).  Dat betekent dat aanvrager de voorziening financieel kan dragen.</text:span>
            </text:p>
              <text:p text:style-name="al"/>
              <text:p text:style-name="al">Als er sprake is van aantoonbare schulden, kan daar rekening mee worden gehouden bij het bepalen of een voorziening gedragen kan worden door de client.</text:p>
              <text:p text:style-name="al">Denk hierbij aan de situatie waarbij de aanvrager problematische schulden heeft, of in een schuldhulpverleningstraject zit en om die reden niet/minder kan reserveren voor een voorziening.</text:p>
              <text:p text:style-name="al"/>
              <text:p text:style-name="al">
              <text:span text:style-name="nadrukondlijn">Bewijslast </text:span>
            </text:p>
              <text:p text:style-name="al">Als de client aangeeft dat hij de gevraagde voorziening niet financieel kan dragen, dan toont de client dit zelf aan. De bewijslast is dus omgekeerd. Op dat moment zal de client inzicht moeten geven in zijn/ haar financiële positie en onderbouwen met stukken waarom hij in dat specifieke geval de voorziening financieel niet kan dragen. </text:p>
              <text:p text:style-name="al"/>
              <text:p text:style-name="al">
              <text:span text:style-name="nadrukondlijn">Voorbeelden van algemeen gebruikelijke voorzieningen (niet-limitatief)</text:span>
            </text:p>
              <text:list text:style-name="id1-3-2-2-4-3-58">
                <text:list-item text:style-override="id1-3-2-2-4-3-58-1">
                  <text:number>•</text:number>
                  <text:p text:style-name="al">Aangepaste box</text:p>
                </text:list-item>
                <text:list-item text:style-override="id1-3-2-2-4-3-58-2">
                  <text:number>•</text:number>
                  <text:p text:style-name="al">Aankleedtafel voor kinderen tot 3 jaar</text:p>
                </text:list-item>
                <text:list-item text:style-override="id1-3-2-2-4-3-58-3">
                  <text:number>•</text:number>
                  <text:p text:style-name="al">Aanrechtblad</text:p>
                </text:list-item>
                <text:list-item text:style-override="id1-3-2-2-4-3-58-4">
                  <text:number>•</text:number>
                  <text:p text:style-name="al">Airco</text:p>
                </text:list-item>
                <text:list-item text:style-override="id1-3-2-2-4-3-58-5">
                  <text:number>•</text:number>
                  <text:p text:style-name="al">Antislipvoorzieningen (waaronder antisliptegels)</text:p>
                </text:list-item>
                <text:list-item text:style-override="id1-3-2-2-4-3-58-6">
                  <text:number>•</text:number>
                  <text:p text:style-name="al">Boodschappendienst </text:p>
                </text:list-item>
                <text:list-item text:style-override="id1-3-2-2-4-3-58-7">
                  <text:number>•</text:number>
                  <text:p text:style-name="al">Douchekop op glijstang</text:p>
                </text:list-item>
                <text:list-item text:style-override="id1-3-2-2-4-3-58-8">
                  <text:number>•</text:number>
                  <text:p text:style-name="al">Drempelhulpen</text:p>
                </text:list-item>
                <text:list-item text:style-override="id1-3-2-2-4-3-58-9">
                  <text:number>•</text:number>
                  <text:p text:style-name="al">Fiets, bakfiets, elektrische fiets, snorfiets, tandem</text:p>
                </text:list-item>
                <text:list-item text:style-override="id1-3-2-2-4-3-58-10">
                  <text:number>•</text:number>
                  <text:p text:style-name="al">Glazenwasser</text:p>
                </text:list-item>
                <text:list-item text:style-override="id1-3-2-2-4-3-58-11">
                  <text:number>•</text:number>
                  <text:p text:style-name="al">Een-hendelkraan</text:p>
                </text:list-item>
                <text:list-item text:style-override="id1-3-2-2-4-3-58-12">
                  <text:number>•</text:number>
                  <text:p text:style-name="al">Keukenapparatuur</text:p>
                </text:list-item>
                <text:list-item text:style-override="id1-3-2-2-4-3-58-13">
                  <text:number>•</text:number>
                  <text:p text:style-name="al">Klussendienst</text:p>
                </text:list-item>
                <text:list-item text:style-override="id1-3-2-2-4-3-58-14">
                  <text:number>•</text:number>
                  <text:p text:style-name="al">Kreuk/ strijkvrije kleding</text:p>
                </text:list-item>
                <text:list-item text:style-override="id1-3-2-2-4-3-58-15">
                  <text:number>•</text:number>
                  <text:p text:style-name="al">Kinderopvang (crèche, overblijfmogelijkheden op school);</text:p>
                </text:list-item>
                <text:list-item text:style-override="id1-3-2-2-4-3-58-16">
                  <text:number>•</text:number>
                  <text:p text:style-name="al">Losstaande douchekruk</text:p>
                </text:list-item>
                <text:list-item text:style-override="id1-3-2-2-4-3-58-17">
                  <text:number>•</text:number>
                  <text:p text:style-name="al">Maaltijdservice </text:p>
                </text:list-item>
                <text:list-item text:style-override="id1-3-2-2-4-3-58-18">
                  <text:number>•</text:number>
                  <text:p text:style-name="al">Rollator</text:p>
                </text:list-item>
                <text:list-item text:style-override="id1-3-2-2-4-3-58-19">
                  <text:number>•</text:number>
                  <text:p text:style-name="al">Schoonmaakspullen</text:p>
                </text:list-item>
                <text:list-item text:style-override="id1-3-2-2-4-3-58-20">
                  <text:number>•</text:number>
                  <text:p text:style-name="al">Sokkels voor het plaatsen van een wasmachine c.q. koelkast</text:p>
                </text:list-item>
                <text:list-item text:style-override="id1-3-2-2-4-3-58-21">
                  <text:number>•</text:number>
                  <text:p text:style-name="al">Spoel-fohntoilet</text:p>
                </text:list-item>
                <text:list-item text:style-override="id1-3-2-2-4-3-58-22">
                  <text:number>•</text:number>
                  <text:p text:style-name="al">Stalling driewielfiets (zonder aandrijving)</text:p>
                </text:list-item>
                <text:list-item text:style-override="id1-3-2-2-4-3-58-23">
                  <text:number>•</text:number>
                  <text:p text:style-name="al">Stofzuiger </text:p>
                </text:list-item>
                <text:list-item text:style-override="id1-3-2-2-4-3-58-24">
                  <text:number>•</text:number>
                  <text:p text:style-name="al">Thermostaat mengkraan</text:p>
                </text:list-item>
                <text:list-item text:style-override="id1-3-2-2-4-3-58-25">
                  <text:number>•</text:number>
                  <text:p text:style-name="al">Tweede toilet boven </text:p>
                </text:list-item>
                <text:list-item text:style-override="id1-3-2-2-4-3-58-26">
                  <text:number>•</text:number>
                  <text:p text:style-name="al">Tweede trapleuning</text:p>
                </text:list-item>
                <text:list-item text:style-override="id1-3-2-2-4-3-58-27">
                  <text:number>•</text:number>
                  <text:p text:style-name="al">Voor- en naschoolse opvang</text:p>
                </text:list-item>
                <text:list-item text:style-override="id1-3-2-2-4-3-58-28">
                  <text:number>•</text:number>
                  <text:p text:style-name="al">Verhoogde wc-pot</text:p>
                </text:list-item>
                <text:list-item text:style-override="id1-3-2-2-4-3-58-29">
                  <text:number>•</text:number>
                  <text:p text:style-name="al">Vervangen van stoffen meubilair voor glad meubilair</text:p>
                </text:list-item>
                <text:list-item text:style-override="id1-3-2-2-4-3-58-30">
                  <text:number>•</text:number>
                  <text:p text:style-name="al">Wasdroger </text:p>
                </text:list-item>
                <text:list-item text:style-override="id1-3-2-2-4-3-58-31">
                  <text:number>•</text:number>
                  <text:p text:style-name="al">Wasmachine</text:p>
                </text:list-item>
                <text:list-item text:style-override="id1-3-2-2-4-3-58-32">
                  <text:number>•</text:number>
                  <text:p text:style-name="al">Wandbeugels</text:p>
                </text:list-item>
                <text:list-item text:style-override="id1-3-2-2-4-3-58-33">
                  <text:number>•</text:number>
                  <text:p text:style-name="al">Wandelstok</text:p>
                  <text:p text:style-name="al"/>
                </text:list-item>
                <text:list-item text:style-override="id1-3-2-2-4-3-58-34">
                  <text:number>f.</text:number>
                  <text:p text:style-name="al">Andere voorzieningen </text:p>
                </text:list-item>
              </text:list>
              <text:p text:style-name="al">Er bestaat geen of alleen een tijdelijke aanspraak op een maatwerkvoorziening als er andere voorzieningen zijn waar de client gebruik van kan maken. Andere voorzieningen zijn voorzieningen die via andere wetten verstrekt worden (denk bijv. aan Zorgverzekeringswet of Wet langdurige zorg).</text:p>
              <text:p text:style-name="al"/>
              <text:list text:style-name="id1-3-2-2-4-3-61">
                <text:list-item text:style-override="id1-3-2-2-4-3-61-1">
                  <text:number>g.</text:number>
                  <text:p text:style-name="al">Algemene voorzieningen</text:p>
                </text:list-item>
              </text:list>
              <text:p text:style-name="al">Algemene voorzieningen zijn voorzieningen die toegankelijk zijn voor alle inwoners van een gemeente. Deze voorzieningen zijn dus niet specifiek voor inwoners met een beperking. Deze voorzieningen kunnen wel een oplossing zijn voor inwoners met een beperking.</text:p>
              <text:p text:style-name="al"/>
            </text:section>
            <text:section text:name="artikel_id1-3-2-2-4-4" text:style-name="artikel">
              <text:p text:style-name="artikel_kop_titel"><text:span text:style-name="artikel_kop_label">Artikel</text:span> <text:span text:style-name="artikel_kop_nr">10.</text:span> Goedkoopst passende maatwerkvoorziening</text:p>
              <text:p text:style-name="al">De maatwerkvoorziening die wordt toegekend levert een passende bijdrage aan het verbeteren van de zelfredzaamheid en/ of participatie. Hierbij wordt rekening gehouden met de uitkomsten van het onderzoek (artikel 2.3.2 van de wet). </text:p>
              <text:list text:style-name="id1-3-2-2-4-4-3">
                <text:list-item text:style-override="id1-3-2-2-4-4-3-1">
                  <text:number>a.</text:number>
                  <text:p text:style-name="al">Maatwerkvoorzieningen die toegekend worden, zijn passend en de meest goedkope oplossing. Als de cliënt een duurdere voorziening wil (die ook passend is) komen de meerkosten van die duurdere voorziening voor rekening van cliënt. </text:p>
                </text:list-item>
                <text:list-item text:style-override="id1-3-2-2-4-4-3-2">
                  <text:number>b.</text:number>
                  <text:p text:style-name="al">Een collectieve voorziening is voorliggend op een individuele maatwerkvoorziening. Collectieve voorzieningen zijn voorzieningen die individueel worden verstrekt, maar die door meerdere personen tegelijk worden gebruikt. Het collectief vervoer (Taxbus) is hier een voorbeeld van. </text:p>
                </text:list-item>
              </text:list>
              <text:p text:style-name="al"/>
            </text:section>
            <text:section text:name="artikel_id1-3-2-2-4-5" text:style-name="artikel">
              <text:p text:style-name="artikel_kop_titel"><text:span text:style-name="artikel_kop_label">Artikel</text:span> <text:span text:style-name="artikel_kop_nr">11.</text:span> Weigeringsgronden </text:p>
              <text:p text:style-name="al">Nadere toelichting op de algemene weigeringsgronden vanuit de verordening. </text:p>
              <text:list text:style-name="id1-3-2-2-4-5-3">
                <text:list-item text:style-override="id1-3-2-2-4-5-3-1">
                  <text:number>1.</text:number>
                  <text:p text:style-name="al">Er wordt geen maatwerkvoorziening verstrekt:</text:p>
                </text:list-item>
                <text:list-item text:style-override="id1-3-2-2-4-5-3-2">
                  <text:number>a.</text:number>
                  <text:p text:style-name="al">als deze niet in overwegende mate op het individu is gericht; </text:p>
                </text:list-item>
                <text:list-item text:style-override="id1-3-2-2-4-5-3-3">
                  <text:number/>
                  <text:p text:style-name="al">Een maatwerkvoorziening voor een gemeenschappelijke voorziening is niet mogelijk. Dit betekent dat er altijd één individuele aanvrager moet zijn die de voorziening aanvraagt. De voorziening moet voor deze aanvrager ook noodzakelijk zijn in de zin van de wet.</text:p>
                </text:list-item>
                <text:list-item text:style-override="id1-3-2-2-4-5-3-4">
                  <text:number>b.</text:number>
                  <text:p text:style-name="al">als deze niet langdurig noodzakelijk is;</text:p>
                </text:list-item>
                <text:list-item text:style-override="id1-3-2-2-4-5-3-5">
                  <text:number/>
                  <text:p text:style-name="al">Bij het bepalen of een voorziening langdurig noodzakelijk is, wordt gekeken naar de prognose van het ziektebeeld. Waar op korte termijn verbetering of genezing wordt verwacht, wordt geen voorziening in het kader van de Wmo verstrekt. Waar te verwachten is dat de beperkingen langdurig van aard zijn of blijvend zijn, kan een Wmo maatwerkvoorziening worden verstrekt. Op grond van de Zvw kunnen rolstoelen, drempelhulpen, transferhulpmiddelen zoals draaischijven, patiëntentilliften en transferplanken, toiletverhogers, toilet- en douchestoelen slechts voor beperkte of onzekere duur (uitleentermijn 26 weken) worden verstrekt (artikel 2.12 lid 2 Regeling zorgverzekering). Het is, afhankelijk van de situatie, wel mogelijk om kortdurend huishoudelijke ondersteuning of begeleiding in te zetten.</text:p>
                </text:list-item>
                <text:list-item text:style-override="id1-3-2-2-4-5-3-6">
                  <text:number>c.</text:number>
                  <text:p text:style-name="al">als de cliënt op eigen kracht, met gebruikelijke hulp, met mantelzorg met hulp van andere personen uit zijn sociale netwerk, een algemene voorziening of algemeen gebruikelijke voorziening de hulpvraag kan oplossen;</text:p>
                </text:list-item>
                <text:list-item text:style-override="id1-3-2-2-4-5-3-7">
                  <text:number/>
                  <text:p text:style-name="al">Het is heel normaal dat je je inspant om je eigen situatie te verbeteren of dat je iets doet voor een partner of familielid die niet geheel op eigen kracht kan deelnemen aan de samenleving. Daarbij heeft de gemeente de verantwoordelijkheid om te bevorderen dat cliënten en hun omgeving hun eigen probleemoplossend vermogen benutten en versterken. Daardoor zijn ze zo min mogelijk aangewezen op maatschappelijke ondersteuning;</text:p>
                </text:list-item>
                <text:list-item text:style-override="id1-3-2-2-4-5-3-8">
                  <text:number>d.</text:number>
                  <text:p text:style-name="al">als voor de hulpvraag die aanleiding geeft voor de noodzaak tot ondersteuning, recht bestaat op een voorziening op grond van een andere (wettelijke) bepaling of regeling;</text:p>
                </text:list-item>
                <text:list-item text:style-override="id1-3-2-2-4-5-3-9">
                  <text:number/>
                  <text:p text:style-name="al">Uit de wet blijkt niet dat andere wetten voorliggend zijn of dat de aanspraak op een andere wettelijke regeling kan leiden tot een afwijzing van de aanvraag op grond van de Wmo. Wel is in de wet geregeld dat de maatwerkvoorziening, voor zover daartoe aanleiding bestaat, wordt afgestemd op andere wetten (artikel 2.3.5 lid 5 van de wet). Ook verstrekt het college alleen een maatwerkvoorziening als de cliënt niet op eigen kracht in staat is tot zelfredzaamheid en participatie of kan voorzien in de behoefte aan beschermd wonen of opvang (artikel 2.3.5. lid 3 en 4 van de wet). </text:p>
                </text:list-item>
                <text:list-item text:style-override="id1-3-2-2-4-5-3-10">
                  <text:number/>
                  <text:p text:style-name="al">Het te gelde maken van aanspraken op grond van andere wettelijke regelingen wordt bij het toepassen van de verordening gezien als een vorm van eigen kracht. Er wordt daarom géén maatwerkvoorziening verstrekt voor zover een andere wettelijke regeling in de ondersteuningsbehoefte kan voorzien. </text:p>
                </text:list-item>
                <text:list-item text:style-override="id1-3-2-2-4-5-3-11">
                  <text:number>e.</text:number>
                  <text:p text:style-name="al">als een client de gevraagde hulp, ondersteuning of voorziening al zelf heeft ingeroepen, aangeschaft, gerealiseerd of geaccepteerd, tenzij het college daarvoor schriftelijk toestemming heeft verleend;</text:p>
                </text:list-item>
                <text:list-item text:style-override="id1-3-2-2-4-5-3-12">
                  <text:number/>
                  <text:p text:style-name="al">Hier wordt gedoeld op de situatie dat de cliënt een voorziening realiseert of aankoopt en daarna pas een beroep op de gemeente doet. Of dit al doet ná de melding, maar vóór het besluit. Als de voorziening is gerealiseerd voor de melding, dan bestaan er feitelijk geen beperkingen meer die het college moet compenseren. Er wordt alleen een uitzondering gemaakt als er sprake was van een acute noodsituatie, waardoor cliënt niet in staat was om eerst contact te zoeken met de gemeente. Is de voorziening na de melding, maar voor de aanvraag of het besluit daarop gerealiseerd, dan kan het college de voorziening weigeren als de noodzaak, adequaatheid en passendheid van die voorziening en de gemaakte kosten achteraf niet meer beoordeeld kan worden.</text:p>
                </text:list-item>
                <text:list-item text:style-override="id1-3-2-2-4-5-3-13">
                  <text:number>f.</text:number>
                  <text:p text:style-name="al">als de voorziening niet noodzakelijk was geweest wanneer cliënt rekening had gehouden met bestaande en bekende beperkingen en de te verwachten ontwikkelingen daarvan;</text:p>
                </text:list-item>
                <text:list-item text:style-override="id1-3-2-2-4-5-3-14">
                  <text:number/>
                  <text:p text:style-name="al">Van een cliënt mag verwacht worden dat hij bij verhuizingen of de aanschaf van voorzieningen rekening houdt met zijn beperkingen. Doet hij dat niet, dan kan het college een voorziening om die reden afwijzen. Bijvoorbeeld als een cliënt gaat verhuizen en het gelet op zijn medische situatie op dat moment voorzienbaar is dat hij beperkingen gaat ondervinden bij het normale gebruik van de woning. Deze bepaling biedt dan een grond om geen woonvoorziening toe te kennen. </text:p>
                </text:list-item>
                <text:list-item text:style-override="id1-3-2-2-4-5-3-15">
                  <text:number/>
                  <text:p text:style-name="al">Er mag niet van een cliënt gevraagd worden dat hij reserveert of andere maatregelen treft om te voorkomen dat toekomstige onzekere gebeurtenissen in zijn gezondheidstoestand als gevolg van het ouder worden, leiden tot een beroep op de Wmo. </text:p>
                </text:list-item>
                <text:list-item text:style-override="id1-3-2-2-4-5-3-16">
                  <text:number>g.</text:number>
                  <text:p text:style-name="al">als de voorziening niet veilig is voor de cliënt, gezondheidsrisico’s met zich meebrengt of anti-revaliderend werkt.</text:p>
                </text:list-item>
                <text:list-item text:style-override="id1-3-2-2-4-5-3-17">
                  <text:number>h.</text:number>
                  <text:p text:style-name="al">als de economische afschrijvingstermijn van een eerder verstrekte voorziening nog niet is verstreken. </text:p>
                </text:list-item>
                <text:list-item text:style-override="id1-3-2-2-4-5-3-18">
                  <text:number/>
                  <text:p text:style-name="al">Bij een melding voor het vervangen van een voorziening wordt eerst onderzocht of de situatie van de cliënt is veranderd. Als dat niet het geval is, wordt bepaald of de economische afschrijvingsduur al dan niet is verstreken. Als de economische afschrijvingsduur van een eerder verleende voorziening nog niet is verstreken wordt geen nieuwe voorziening verstrekt.</text:p>
                </text:list-item>
                <text:list-item text:style-override="id1-3-2-2-4-5-3-19">
                  <text:number/>
                  <text:p text:style-name="al">Tenzij sprake is van de volgende uitzonderingen:</text:p>
                </text:list-item>
                <text:list-item text:style-override="id1-3-2-2-4-5-3-20">
                  <text:number>•</text:number>
                  <text:p text:style-name="al">De voorziening is verloren gegaan door omstandigheden die niet aan de cliënt zijn toe te rekenen;</text:p>
                </text:list-item>
                <text:list-item text:style-override="id1-3-2-2-4-5-3-21">
                  <text:number>•</text:number>
                  <text:p text:style-name="al">De cliënt de restwaarde van de voorziening die verloren is gegaan geheel of gedeeltelijk vergoedt;</text:p>
                </text:list-item>
                <text:list-item text:style-override="id1-3-2-2-4-5-3-22">
                  <text:number>•</text:number>
                  <text:p text:style-name="al">De verstrekte voorziening niet langer een oplossing voor de cliënt biedt om zelfredzaam te zijn en te kunnen participeren.</text:p>
                </text:list-item>
                <text:list-item text:style-override="id1-3-2-2-4-5-3-23">
                  <text:number>i.</text:number>
                  <text:p text:style-name="al">als de economische afschrijvingstermijn is verstreken, maar de maatwerkvoorziening nog passend en kwalitatief in orde is.</text:p>
                </text:list-item>
                <text:list-item text:style-override="id1-3-2-2-4-5-3-24">
                  <text:number>2.</text:number>
                  <text:p text:style-name="al">Er wordt geen woonvoorziening verstrekt:</text:p>
                </text:list-item>
                <text:list-item text:style-override="id1-3-2-2-4-5-3-25">
                  <text:number>a.</text:number>
                  <text:p text:style-name="al">Als cliënt zijn hoofdverblijf niet heeft in de woning waar de voorziening moet worden getroffen;</text:p>
                </text:list-item>
                <text:list-item text:style-override="id1-3-2-2-4-5-3-26">
                  <text:number/>
                  <text:p text:style-name="al">Een uitzondering hierop is het bezoekbaar maken van een woning.</text:p>
                </text:list-item>
                <text:list-item text:style-override="id1-3-2-2-4-5-3-27">
                  <text:number/>
                  <text:p text:style-name="al">Het bezoekbaar maken van een woning kan een maatwerkvoorziening zijn als dit cliënt in staat stelt tot participatie, door deel te nemen aan het maatschappelijk verkeer en het ontmoeten van medeburgers en contacten te onderhouden. Een voorbeeld hiervan kan zijn dat de woning van de ouders rolstoeltoegankelijk wordt gemaakt voor hun kind dat in een instelling verblijft.</text:p>
                </text:list-item>
                <text:list-item text:style-override="id1-3-2-2-4-5-3-28">
                  <text:number>b.</text:number>
                  <text:p text:style-name="al">Als de woning niet geschikt is om permanent te wonen, zoals een hotel of pension, een tweede woning, een trekkerwoonwagen, een klooster, een vakantiewoning, een recreatiewoning of een ADL-clusterwoning.</text:p>
                </text:list-item>
                <text:list-item text:style-override="id1-3-2-2-4-5-3-29">
                  <text:number>c.</text:number>
                  <text:p text:style-name="al">Als de beperkingen voortkomen uit de aard van de in de woning gebruikte materialen, de slechte staat van het onderhoud of de omstandigheid dat de woning niet voldoet aan de geldende wettelijke eisen;</text:p>
                </text:list-item>
                <text:list-item text:style-override="id1-3-2-2-4-5-3-30">
                  <text:number>d.</text:number>
                  <text:p text:style-name="al">Als de client woont in een woning die specifiek gericht is op een bepaalde groep mensen waartoe de client behoort, bijvoorbeeld een seniorencomplex, en de voorziening is bedoeld voor in een gemeenschappelijke ruimte, zoals een elektrische deuropener.</text:p>
                </text:list-item>
                <text:list-item text:style-override="id1-3-2-2-4-5-3-31">
                  <text:number>e.</text:number>
                  <text:p text:style-name="al">Als de cliënt verhuist naar een woning die niet de meest geschikte woning is om de beperkingen van de client te verminderen of weg te nemen, tenzij de gemeente hier toestemming voor heeft verleend.</text:p>
                </text:list-item>
                <text:list-item text:style-override="id1-3-2-2-4-5-3-32">
                  <text:number/>
                  <text:p text:style-name="al">Als er een voorziening in de woning is aangebracht, zoals een bad en het was op het moment van verhuizen vanwege beperkingen te voorzien dat deze voorziening nu of in de toekomst niet meer adequaat zou zijn, wordt geen woonvoorziening verstrekt.</text:p>
                </text:list-item>
                <text:list-item text:style-override="id1-3-2-2-4-5-3-33">
                  <text:number>f.</text:number>
                  <text:p text:style-name="al">Als de client zonder dringende reden verhuist vanuit een woonruimte waarbij de client geen problemen had bij het normale gebruik van de woning, naar een woning waar de client dit wel heeft.</text:p>
                </text:list-item>
                <text:list-item text:style-override="id1-3-2-2-4-5-3-34">
                  <text:number>g.</text:number>
                  <text:p text:style-name="al">Als de cliënt een indicatie heeft voor verhuizing naar een zorginstelling op grond van de Wet langdurige zorg</text:p>
                </text:list-item>
                <text:list-item text:style-override="id1-3-2-2-4-5-3-35">
                  <text:number>h.</text:number>
                  <text:p text:style-name="al">Als de voorziening tegen geringe meerkosten in de nieuwbouw of renovatie kan worden meegenomen. </text:p>
                </text:list-item>
                <text:list-item text:style-override="id1-3-2-2-4-5-3-36">
                  <text:number/>
                  <text:p text:style-name="al">Een voorbeeld hiervan is om een douche op afschot te plaatsen in plaats van een bad.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Maatwerkvoorzieningen</text:p>
            <text:section text:name="artikel_id1-3-2-2-5-2" text:style-name="artikel">
              <text:p text:style-name="artikel_kop_titel"><text:span text:style-name="artikel_kop_label"/> <text:span text:style-name="artikel_kop_nr"/> </text:p>
              <text:p text:style-name="al">In dit hoofdstuk is per maatwerkvoorziening uitgewerkt welke kaders gelden voor het inzetten van deze maatwerkvoorziening, hoe die worden toegepast en welke keuzes er binnen de maatwerkvoorziening kunnen worden gemaakt. Bij iedere maatwerkvoorziening geldt dat het onderzoek (zoals beschreven in artikel 6) wordt doorlopen en hierbij de eigen kracht (zoals beschreven in artikel 9) zorgvuldig wordt onderzocht en meegewogen.</text:p>
              <text:p text:style-name="al"/>
            </text:section>
            <text:section text:name="artikel_id1-3-2-2-5-3" text:style-name="artikel">
              <text:p text:style-name="artikel_kop_titel"><text:span text:style-name="artikel_kop_label"/> <text:span text:style-name="artikel_kop_nr">5.1</text:span> Hulp bij het huishouden</text:p>
              <text:p text:style-name="al">Het kunnen voeren van een huishouden maakt langer zelfstandig wonen in de eigen leefomgeving mogelijk. Adequaat een huishouden voeren is een zeer subjectief begrip waarop iedereen eigen normen en waarden hanteert. </text:p>
              <text:p text:style-name="al"/>
              <text:p text:style-name="al">5.1.1 Resultaten hulp bij het huishouden</text:p>
              <text:p text:style-name="al"/>
              <text:p text:style-name="al">Bij hulp bij het huishouden onderscheiden we de volgende resultaten:</text:p>
              <text:p text:style-name="al"/>
              <text:list text:style-name="id1-3-2-2-5-3-8">
                <text:list-item text:style-override="id1-3-2-2-5-3-8-1">
                  <text:number>•</text:number>
                  <text:p text:style-name="al">
                  <text:span text:style-name="nadrukcur">Een schoon en leefbaar </text:span>huis</text:p>
                </text:list-item>
                <text:list-item text:style-override="id1-3-2-2-5-3-8-2">
                  <text:number/>
                  <text:p text:style-name="al">Een huis is schoon en leefbaar als het normaal bewoond en gebruikt kan worden en voldoet aan basale hygiëne-eisen. Schoon staat voor: een basishygiëne borgen, waarbij vervuiling van het huis en gezondheidsrisico’s van bewoners worden voorkomen. Leefbaar staat voor: opgeruimd en functioneel, bijvoorbeeld om vallen te voorkomen.</text:p>
                </text:list-item>
                <text:list-item text:style-override="id1-3-2-2-5-3-8-3">
                  <text:number>•</text:number>
                  <text:p text:style-name="al">
                  <text:span text:style-name="nadrukcur">Beschikken over schone en draagbare kleding en linnen- en beddengoed</text:span>
                </text:p>
                </text:list-item>
                <text:list-item text:style-override="id1-3-2-2-5-3-8-4">
                  <text:number/>
                  <text:p text:style-name="al">De wasverzorging omvat het (machinaal) wassen, drogen, strijken, opvouwen en opruimen van kleding en linnen- en beddengoed. Het inkopen van kleding valt hier niet onder. </text:p>
                </text:list-item>
                <text:list-item text:style-override="id1-3-2-2-5-3-8-5">
                  <text:number>•</text:number>
                  <text:p text:style-name="al">
                  <text:span text:style-name="nadrukcur">Beschikken over goederen voor primaire levensbehoeften </text:span>
                </text:p>
                </text:list-item>
                <text:list-item text:style-override="id1-3-2-2-5-3-8-6">
                  <text:number/>
                  <text:p text:style-name="al">In elk huishouden zijn boodschappen voor de dagelijkse activiteiten nodig. De ondersteuning is beperkt tot die levensmiddelen en schoonmaakmiddelen, die dagelijks en/of wekelijks in elk huishouden worden gebruikt. Het bereiden van de broodmaaltijden en opwarmen van de warme maaltijd valt ook onder de primaire levensbehoeften. </text:p>
                </text:list-item>
                <text:list-item text:style-override="id1-3-2-2-5-3-8-7">
                  <text:number>•</text:number>
                  <text:p text:style-name="al">
                  <text:span text:style-name="nadrukcur">Het thuis kunnen zorgen voor kinderen die tot het gezin behoren</text:span>
                </text:p>
                </text:list-item>
                <text:list-item text:style-override="id1-3-2-2-5-3-8-8">
                  <text:number/>
                  <text:p text:style-name="al">De zorg voor kinderen die tot het huishouden behoren is primair een taak van de ouders. Zo moeten werkende ouders er voor zorg dragen dat er op tijden dat zij beiden werken, opvang voor de kinderen is. Dat kan worden ingevuld op de manier waarop zij dat willen (oppas, grootouders, kinderopvang), maar het is een eigen verantwoordelijkheid. De wet heeft in deze vooral een taak om tijdelijk in te springen, zodat ruimte ontstaat om een goede oplossing te zoeken. Dat wil zeggen: de acute problemen worden opgelost, zodat gezocht kan worden naar een permanente oplossing.</text:p>
                </text:list-item>
              </text:list>
              <text:p text:style-name="al"/>
              <text:p text:style-name="al">Om bovenstaande resultaten te bereiken kunnen de onderstaande categorieën huishoudelijke hulp worden ingezet:</text:p>
              <text:p text:style-name="al"/>
              <text:p text:style-name="al">Categorie 1: Huishoudelijke werkzaamheden (HH1) </text:p>
              <text:p text:style-name="al">Categorie 2: Organisatie van het huishouden (HH2) </text:p>
              <text:p text:style-name="al">Categorie 3: Hulp bij ontregelde huishouding (HH3) </text:p>
              <text:p text:style-name="al"/>
            </text:section>
            <text:section text:name="artikel_id1-3-2-2-5-4" text:style-name="artikel">
              <text:p text:style-name="artikel_kop_titel"><text:span text:style-name="artikel_kop_label"/> <text:span text:style-name="artikel_kop_nr">5.2</text:span> Begeleiding</text:p>
              <text:p text:style-name="al">Begeleiding is in de wet gedefinieerd als activiteiten gericht op het bevorderen van zelfredzaamheid en participatie van de cliënt, zodat hij zo lang mogelijk in zijn eigen leefomgeving kan blijven wonen.</text:p>
              <text:p text:style-name="al"/>
              <text:p text:style-name="al">5.2.1 Producten Begeleiding</text:p>
              <text:list text:style-name="id1-3-2-2-5-4-5">
                <text:list-item text:style-override="id1-3-2-2-5-4-5-1">
                  <text:number>•</text:number>
                  <text:p text:style-name="al">Individuele begeleiding</text:p>
                </text:list-item>
                <text:list-item text:style-override="id1-3-2-2-5-4-5-2">
                  <text:number>•</text:number>
                  <text:p text:style-name="al">Dagbesteding</text:p>
                </text:list-item>
                <text:list-item text:style-override="id1-3-2-2-5-4-5-3">
                  <text:number>•</text:number>
                  <text:p text:style-name="al">Vervoer dagbesteding</text:p>
                </text:list-item>
                <text:list-item text:style-override="id1-3-2-2-5-4-5-4">
                  <text:number>•</text:number>
                  <text:p text:style-name="al">Groepsbegeleiding </text:p>
                </text:list-item>
              </text:list>
              <text:p text:style-name="al"/>
              <text:p text:style-name="al">
              <text:span text:style-name="nadrukcur">Individuele begeleiding </text:span>
            </text:p>
              <text:p text:style-name="al">Het doel van de individuele begeleiding is het bevorderen, behouden of compenseren van zelfredzaamheid. De begeleiding kan ook als doel hebben om mantelzorgers te ontlasten. </text:p>
              <text:p text:style-name="al">Het accent ligt op het eigen maken van vaardigheden of nieuw gedrag door langdurig oefenen en trainen zodat deze vaardigheden of nieuw gedrag eigen gemaakt worden bij de cliënt. </text:p>
              <text:p text:style-name="al">Voorbeelden:</text:p>
              <text:list text:style-name="id1-3-2-2-5-4-11">
                <text:list-item text:style-override="id1-3-2-2-5-4-11-1">
                  <text:number>•</text:number>
                  <text:p text:style-name="al">Begeleiding bij algemene dagelijkse levensverrichtingen (ADL), eigen huishouden voeren, eigen administratie bijhouden; </text:p>
                </text:list-item>
                <text:list-item text:style-override="id1-3-2-2-5-4-11-2">
                  <text:number>•</text:number>
                  <text:p text:style-name="al">Structureren van de dag; </text:p>
                </text:list-item>
                <text:list-item text:style-override="id1-3-2-2-5-4-11-3">
                  <text:number>•</text:number>
                  <text:p text:style-name="al">Inzicht geven in eigen situatie en/of problematiek; </text:p>
                </text:list-item>
                <text:list-item text:style-override="id1-3-2-2-5-4-11-4">
                  <text:number>•</text:number>
                  <text:p text:style-name="al">Activeren; </text:p>
                </text:list-item>
                <text:list-item text:style-override="id1-3-2-2-5-4-11-5">
                  <text:number>•</text:number>
                  <text:p text:style-name="al">Aanleren en inslijten nieuwe vaardigheden; </text:p>
                </text:list-item>
                <text:list-item text:style-override="id1-3-2-2-5-4-11-6">
                  <text:number>•</text:number>
                  <text:p text:style-name="al">Vergroten van het netwerk; </text:p>
                </text:list-item>
                <text:list-item text:style-override="id1-3-2-2-5-4-11-7">
                  <text:number>•</text:number>
                  <text:p text:style-name="al">Voorkomen van vereenzaming</text:p>
                </text:list-item>
                <text:list-item text:style-override="id1-3-2-2-5-4-11-8">
                  <text:number>•</text:number>
                  <text:p text:style-name="al">Spiegelen;</text:p>
                </text:list-item>
                <text:list-item text:style-override="id1-3-2-2-5-4-11-9">
                  <text:number>•</text:number>
                  <text:p text:style-name="al">Levensloopbegeleiding</text:p>
                </text:list-item>
              </text:list>
              <text:p text:style-name="al"/>
              <text:p text:style-name="al">
              <text:span text:style-name="nadrukcur">Dagbesteding</text:span>
            </text:p>
              <text:p text:style-name="al">Dagbesteding is een vorm begeleiding die wordt ingezet als maatwerkvoorziening in groepsverband. Er is behoefte aan een zinvolle dagbesteding. Deze kan ontstaan vanuit een beperkte dagstructuur, maar ook vanuit overbelasting van de mantelzorgers/ het sociaal netwerk. De focus is gericht op het bevorderen, behouden of compenseren van de zelfredzaamheid en maatschappelijke deelname/participatie. Er wordt voorzien in een zinvolle dagbesteding die niet is gericht op uitstroom naar (betaald of vrijwilligers-) werk. Men biedt structuur en passende activiteiten voor de dag. Passende dagbesteding wordt zo dicht mogelijk bij de cliënt georganiseerd. </text:p>
              <text:p text:style-name="al"/>
              <text:p text:style-name="al">
              <text:span text:style-name="nadrukcur">Vervoer dagbesteding</text:span>
            </text:p>
              <text:p text:style-name="al">Als een client niet zelfstandig naar de dagbesteding kan komen, moet de aanbieder het vervoer naar en van de dagbesteding regelen. </text:p>
              <text:p text:style-name="al"/>
              <text:p text:style-name="al">
              <text:span text:style-name="nadrukcur">Groepsbegeleiding</text:span>
            </text:p>
              <text:p text:style-name="al">Bij het inzetten van groepsbegeleiding dient er gewerkt te worden aan dezelfde doelen zoals is vastgesteld bij de indicatie voor individuele begeleiding van de betreffende cliënt. Het is mogelijk dat een cliënt zowel groepsbegeleiding krijgt als individuele begeleiding. In sommige gevallen kan de aanbieder samen met de cliënt overleggen of groepsbegeleiding effectief is.</text:p>
              <text:p text:style-name="al"/>
              <text:p text:style-name="al">5.2.2 Omvang en flexibiliteit</text:p>
              <text:p text:style-name="al">Naast de keuze voor welk product begeleiding wordt ingezet, bepaalt de consulent hoeveel uren en/of dagdelen worden ingezet en welke mate van flexibiliteit passend is voor de client. </text:p>
              <text:p text:style-name="al"/>
              <text:p text:style-name="al">5.2.3 Eigen kracht</text:p>
              <text:p text:style-name="al">
              <text:span text:style-name="nadrukcur">Behandeling vs. begeleiding</text:span>
            </text:p>
              <text:p text:style-name="al">Er wordt onderzocht of de hulpvraag een begeleidingsdoel of behandeldoel betreft. Als sprake is van een hoog medisch risico of behoefte aan geneeskundige zorg, waarvoor de expertise nodig is op het niveau van een specialist, dan is sprake van een behandeldoel en geen begeleidingsdoel.</text:p>
              <text:p text:style-name="al">Behandeling wordt geboden via de Zvw door bijvoorbeeld: ergotherapeut, psycholoog, specialist ouderen geneeskunde of in een revalidatiecentrum of een centrum gespecialiseerd in bepaalde problematiek (zoals een reumacentrum). Behandeling is bijvoorbeeld gericht op het aanleren van vaardigheden om met een aandoening stoornis/beperking om te gaan. </text:p>
              <text:p text:style-name="al"/>
              <text:p text:style-name="al">Begeleiding kan wel worden ingezet om de tijdens behandeling geleerde vaardigheden te oefenen of in te slijten. Soms kan begeleiding en behandeling ook tegelijkertijd worden ingezet; dan neemt de begeleiding de taak tijdelijk over, totdat deze tijdens behandeling is aangeleerd. Uiteraard dient hierover een goede afstemming tussen (hoofd)behandelaar en begeleider plaats te vinden.</text:p>
              <text:p text:style-name="al"/>
            </text:section>
            <text:section text:name="artikel_id1-3-2-2-5-5" text:style-name="artikel">
              <text:p text:style-name="artikel_kop_titel"><text:span text:style-name="artikel_kop_label"/> <text:span text:style-name="artikel_kop_nr">5.3</text:span> Kortdurend verblijf</text:p>
              <text:p text:style-name="al"/>
              <text:p text:style-name="al">Bij kortdurend verblijf logeert iemand in een instelling, bijvoorbeeld in een gehandicapteninstelling of verpleeghuis. In de instelling waar de cliënt kortdurend verblijft wordt de dagelijkse zorg overgenomen. Als verpleging of behandeling nodig is dan moet dit geregeld worden via de Zvw. </text:p>
              <text:p text:style-name="al"/>
              <text:p text:style-name="al">Kortdurend verblijf wordt ingezet ter ontlasting van de mantelzorger. Ook kan kortdurend verblijf een langdurige opname voorkomen of ervoor zorgen dat een client langer thuis kan blijven wonen. </text:p>
              <text:p text:style-name="al"/>
              <text:p text:style-name="al">5.3.1 Omvang</text:p>
              <text:p text:style-name="al">De omvang van kortdurend verblijf is 1, 2 of 3 etmalen per week, afhankelijk van wat noodzakelijk is in de specifieke situatie van de cliënt. Er is een maximum van 156 etmalen per jaar.</text:p>
              <text:p text:style-name="al">In specifieke situaties wordt toegestaan dat etmalen worden gespaard om bijvoorbeeld een verblijf van een week mogelijk te maken, zodat de mantelzorg op vakantie kan. </text:p>
              <text:p text:style-name="al"/>
              <text:p text:style-name="al">5.3.2 Eigen kracht</text:p>
              <text:p text:style-name="al">Er wordt onderzocht of de client gebruik kan maken van andere voorzieningen. Bijvoorbeeld of de client gebruik kan maken van de Wlz of Zvw. De Wlz kan een logeeropvang bieden aan cliënten die een Wlz indicatie hebben.</text:p>
              <text:p text:style-name="al">De Zvw kan (kortdurend) verblijf bieden ter voorkoming van een ziekenhuisopname. Afhankelijk van het type verzekering bieden zorgverzekeraars ook vervangende mantelzorg. </text:p>
              <text:p text:style-name="al"/>
              <text:p text:style-name="al">5.3.3 Vervoer naar de instelling</text:p>
              <text:p text:style-name="al">De cliënt is zelf verantwoordelijk voor vervoer van en naar de instelling voor kortdurend verblijf. Hij kan hiervoor gebruik maken van eigen vervoer of van hulp uit het eigen netwerk of de Taxbus als de client een indicatie heeft.</text:p>
              <text:p text:style-name="al"/>
            </text:section>
            <text:section text:name="artikel_id1-3-2-2-5-6" text:style-name="artikel">
              <text:p text:style-name="artikel_kop_titel"><text:span text:style-name="artikel_kop_label"/> <text:span text:style-name="artikel_kop_nr">5.4</text:span> Rolstoelvoorzieningen</text:p>
              <text:p text:style-name="al"/>
              <text:p text:style-name="al">Een rolstoel kan noodzakelijk zijn, zodat cliënt zichzelf kan verplaatsen in en om de woning. Het hoeft niet zo te zijn dat de cliënt de gehele dag is aangewezen op zittend verplaatsen. Ook als de client nog kleine stukjes lopend kan overbruggen kan een rolstoelvoorziening noodzakelijk zijn. </text:p>
              <text:p text:style-name="al"/>
              <text:p text:style-name="al">5.4.1 Soorten rolstoelvoorzieningen</text:p>
              <text:list text:style-name="id1-3-2-2-5-6-6">
                <text:list-item text:style-override="id1-3-2-2-5-6-6-1">
                  <text:number>•</text:number>
                  <text:p text:style-name="al">Handmatig voortbewogen rolstoel;</text:p>
                </text:list-item>
                <text:list-item text:style-override="id1-3-2-2-5-6-6-2">
                  <text:number>•</text:number>
                  <text:p text:style-name="al">Elektrisch voortbewogen rolstoel;</text:p>
                </text:list-item>
                <text:list-item text:style-override="id1-3-2-2-5-6-6-3">
                  <text:number>•</text:number>
                  <text:p text:style-name="al">Aanpassingen aan de rolstoel.</text:p>
                </text:list-item>
              </text:list>
              <text:p text:style-name="al"/>
              <text:p text:style-name="al">Met aanpassingen wordt bedoeld: extra onderdelen die niet standaard op een rolstoel zitten (zoals comfort beensteunen of een werkblad), maar wel medisch noodzakelijk zijn voor de cliënt. Accessoires zoals een boodschappenmand en een extra spiegel zijn meestal niet noodzakelijk, maar wenselijk en worden daarom niet vergoed. </text:p>
              <text:p text:style-name="al"/>
              <text:p text:style-name="al">5.4.2 Eigen kracht</text:p>
              <text:p text:style-name="al">
              <text:span text:style-name="nadrukcur">Kortdurend gebruik</text:span>
            </text:p>
              <text:p text:style-name="al">Voor rolstoelen geldt dat bij kortdurend gebruik (maximaal 6 maanden) een rolstoel wordt geleend via de uitleenservice van de thuiszorgaanbieders of hulpmiddelen leveranciers. </text:p>
              <text:p text:style-name="al"/>
              <text:p text:style-name="al">Voor verplaatsingen in huis kan een trippelstoel een oplossing zijn, deze worden via de Zvw verstrekt. </text:p>
              <text:p text:style-name="al"/>
            </text:section>
            <text:section text:name="artikel_id1-3-2-2-5-7" text:style-name="artikel">
              <text:p text:style-name="artikel_kop_titel"><text:span text:style-name="artikel_kop_label"/> <text:span text:style-name="artikel_kop_nr">5.5</text:span> Sportvoorzieningen</text:p>
              <text:p text:style-name="al"/>
              <text:p text:style-name="al">Sporten kan een belangrijk middel zijn bij het verbeteren van de participatie. Het gaat om structureel en regelmatig sporten. Bij incidenteel gebruik van een sportvoorziening (denk aan de zitski voor de wintersport 1x per jaar) wordt geen sportvoorziening verstrekt. De cliënt toont aan dat hij zonder sportvoorziening beperkt kan participeren en dat hij actief en regelmatig sport. De sportvoorziening wordt in de vorm van een financiële tegemoetkoming verstrekt.</text:p>
              <text:p text:style-name="al"/>
              <text:p text:style-name="al">In sommige gevallen kan ook een tweedehands sportvoorziening een passende en veel goedkopere oplossing bieden. Bij een tweedehands voorziening zijn de kosten beter te dragen vanuit de eigen kracht.</text:p>
              <text:p text:style-name="al"/>
              <text:p text:style-name="al">5.5.1 Soorten sportvoorzieningen</text:p>
              <text:p text:style-name="al">Een sportvoorziening kan een sportrolstoel, maar ook een andere sportvoorziening zijn. </text:p>
              <text:p text:style-name="al"/>
              <text:p text:style-name="al">5.5.2 Omvang</text:p>
              <text:p text:style-name="al">Er wordt 1 keer per 3 jaar een vast bedrag voor de aanschaf, onderhoud en reparatie van een sportvoorziening verstrekt. De financiële tegemoetkoming wordt niet opnieuw verstrekt als de bestaande sportvoorziening nog technisch in orde en passend is.</text:p>
              <text:p text:style-name="al"/>
              <text:p text:style-name="al">5.5.3 Eigen kracht</text:p>
              <text:p text:style-name="al">De ervaring leert dat sportclubs, sponsors of fondsen vaak bereid zijn een deel van de (vaak hoge) kosten voor een sportvoorziening te vergoeden. Enkele mogelijkheden zijn:</text:p>
              <text:list text:style-name="id1-3-2-2-5-7-15">
                <text:list-item text:style-override="id1-3-2-2-5-7-15-1">
                  <text:number>•</text:number>
                  <text:p text:style-name="al">het lenen van een sportvoorziening via de sportclub;</text:p>
                </text:list-item>
                <text:list-item text:style-override="id1-3-2-2-5-7-15-2">
                  <text:number>•</text:number>
                  <text:p text:style-name="al">crowdfunding en of fondsenwerving;</text:p>
                </text:list-item>
                <text:list-item text:style-override="id1-3-2-2-5-7-15-3">
                  <text:number>•</text:number>
                  <text:p text:style-name="al">Zvw: Hulpmiddelen die een bepaald functioneringsprobleem oplossen, vallen onder het basispakket van de Zorgverzekeringswet (Zvw). Prothesen, orthesen en orthopedisch schoeisel kunnen daaronder vallen. Het traject is dat de eigen (medisch specialistische) zorgverlener een indicatie stelt voor een hulpmiddel dat (mede) in het kader van sport wordt gebruikt;</text:p>
                </text:list-item>
                <text:list-item text:style-override="id1-3-2-2-5-7-15-4">
                  <text:number>•</text:number>
                  <text:p text:style-name="al">Wlz: heeft de mogelijkheid om een (gedeeltelijke) vergoeding te verstrekken voor een sportrolstoel of aangepaste fiets.</text:p>
                </text:list-item>
              </text:list>
              <text:p text:style-name="al"/>
            </text:section>
            <text:section text:name="artikel_id1-3-2-2-5-8" text:style-name="artikel">
              <text:p text:style-name="artikel_kop_titel"><text:span text:style-name="artikel_kop_label"/> <text:span text:style-name="artikel_kop_nr">5.6</text:span> Vervoersvoorzieningen </text:p>
              <text:p text:style-name="al"/>
              <text:p text:style-name="al">De wet heeft tot doel om cliënten te laten participeren in de samenleving. Vervoer speelt hierbij een belangrijke rol. Het gaat bij Wmo vervoersvoorzieningen specifiek over het dagelijkse sociale vervoer. Als een cliënt problemen ervaart op het gebied van het dagelijks sociale vervoer dan wordt onderzocht wat de vervoersbehoefte is en wat de client op eigen kracht kan oplossen. Hierbij wordt onderscheid gemaakt in het vervoer op de korte en op de lange afstanden. Heeft de cliënt bijvoorbeeld een auto of een brommer of kan de cliënt hulp inschakelen van het eigen netwerk? </text:p>
              <text:p text:style-name="al"/>
              <text:p text:style-name="al">5.6.1 Soorten vervoersvoorzieningen</text:p>
              <text:list text:style-name="id1-3-2-2-5-8-6">
                <text:list-item text:style-override="id1-3-2-2-5-8-6-1">
                  <text:number>•</text:number>
                  <text:p text:style-name="al">Collectief vraagafhankelijk vervoer (deeltaxi)</text:p>
                </text:list-item>
                <text:list-item text:style-override="id1-3-2-2-5-8-6-2">
                  <text:number>•</text:number>
                  <text:p text:style-name="al">Individueel taxivervoer</text:p>
                </text:list-item>
                <text:list-item text:style-override="id1-3-2-2-5-8-6-3">
                  <text:number>•</text:number>
                  <text:p text:style-name="al">Aanpassing eigen auto of brommobiel </text:p>
                </text:list-item>
                <text:list-item text:style-override="id1-3-2-2-5-8-6-4">
                  <text:number>•</text:number>
                  <text:p text:style-name="al">Individuele vervoersvoorzieningen</text:p>
                </text:list-item>
                <text:list-item text:style-override="id1-3-2-2-5-8-6-5">
                  <text:number>•</text:number>
                  <text:p text:style-name="al">Aanpassing aan de individuele vervoersvoorzieningen</text:p>
                </text:list-item>
                <text:list-item text:style-override="id1-3-2-2-5-8-6-6">
                  <text:number/>
                  <text:p text:style-name="al">Met deze aanpassingen wordt bedoeld: extra onderdelen die niet standaard op vervoersvoorziening zitten maar wel medisch noodzakelijk zijn voor de cliënt. </text:p>
                </text:list-item>
              </text:list>
              <text:p text:style-name="al"/>
              <text:p text:style-name="al">
              <text:span text:style-name="nadrukcur">Collectief vraagafhankelijk vervoer (</text:span>
              <text:span text:style-name="nadrukcur">Cvv</text:span>
              <text:span text:style-name="nadrukcur">)</text:span>
            </text:p>
              <text:p text:style-name="al">Cvv biedt een passende oplossing voor problemen bij het vervoer over langere afstanden. Het gaat om het regionaal vervoer waarbij het openbaar vervoer, de auto of een ander automatisch aangedreven verplaatsingsmiddel wordt gebruikt. Cvv is voorliggend op een andere maatwerkvoorziening.</text:p>
              <text:p text:style-name="al"/>
              <text:p text:style-name="al">Als Cvv wordt toegekend zijn de belangrijkste kenmerken:</text:p>
              <text:list text:style-name="id1-3-2-2-5-8-12">
                <text:list-item text:style-override="id1-3-2-2-5-8-12-1">
                  <text:number>•</text:number>
                  <text:p text:style-name="al">vervoer omvat maximaal 25 kilometer vanaf het woonadres;</text:p>
                </text:list-item>
                <text:list-item text:style-override="id1-3-2-2-5-8-12-2">
                  <text:number>•</text:number>
                  <text:p text:style-name="al">per jaar mag 1500 kilometer gereisd worden;</text:p>
                </text:list-item>
                <text:list-item text:style-override="id1-3-2-2-5-8-12-3">
                  <text:number>•</text:number>
                  <text:p text:style-name="al">rolstoelen en scootmobielen kunnen mee vervoerd worden;</text:p>
                </text:list-item>
                <text:list-item text:style-override="id1-3-2-2-5-8-12-4">
                  <text:number>•</text:number>
                  <text:p text:style-name="al">er mag één sociale begeleider meereizen tegen hetzelfde tarief</text:p>
                </text:list-item>
              </text:list>
              <text:p text:style-name="al"/>
              <text:p text:style-name="al">Alle bovenregionale vervoersdoelen vallen buiten de reikwijdte van de wet. Hiervoor is Valys door de wetgever aangewezen. </text:p>
              <text:p text:style-name="al"/>
              <text:p text:style-name="al">
              <text:span text:style-name="nadrukcur">Individueel taxivervoer</text:span>
            </text:p>
              <text:p text:style-name="al">Wanneer de client niet met het Cvv kan reizen is er een maatwerkvoorziening mogelijk in de vorm van individueel taxivervoer.</text:p>
              <text:p text:style-name="al"/>
              <text:p text:style-name="al">
              <text:span text:style-name="nadrukcur">Aanpassing eigen auto of brommobiel</text:span>
            </text:p>
              <text:p text:style-name="al">De client die in aanmerking komt voor het Cvv kan in plaats van het Cvv een financiële tegemoetkoming voor de aanpassing van de eigen auto of brommobiel krijgen.</text:p>
              <text:p text:style-name="al">De voorwaarden hiervoor zijn:</text:p>
              <text:list text:style-name="id1-3-2-2-5-8-22">
                <text:list-item text:style-override="id1-3-2-2-5-8-22-1">
                  <text:number>•</text:number>
                  <text:p text:style-name="al">de auto verkeert in goede staat; </text:p>
                </text:list-item>
                <text:list-item text:style-override="id1-3-2-2-5-8-22-2">
                  <text:number>•</text:number>
                  <text:p text:style-name="al">de hoogte van de financiële tegemoetkoming is een vastgesteld bedrag</text:p>
                </text:list-item>
                <text:list-item text:style-override="id1-3-2-2-5-8-22-3">
                  <text:number>•</text:number>
                  <text:p text:style-name="al">de financiële tegemoetkoming kan 1 keer per 5 jaar worden verstrekt.</text:p>
                </text:list-item>
                <text:list-item text:style-override="id1-3-2-2-5-8-22-4">
                  <text:number/>
                  <text:p text:style-name="al"/>
                </text:list-item>
              </text:list>
              <text:p text:style-name="al">
              <text:span text:style-name="nadrukcur">Individuele vervoersvoorzieningen</text:span>
            </text:p>
              <text:p text:style-name="al">Voor het vervoer over de kortere afstanden (loop-/fietsafstanden) biedt het Cvv geen passende oplossing. Hiervoor kunnen individuele vervoersvoorzieningen, zoals bijvoorbeeld een scootmobiel of driewielfiets, worden verstrekt.</text:p>
              <text:p text:style-name="al"/>
              <text:p text:style-name="al">5.6.2 Eigen kracht</text:p>
              <text:p text:style-name="al">Bij de beoordeling van de eigen kracht in het kader van een vervoersvoorziening, wordt allereerst gekeken of iemand in staat is gebruik te maken van een eigen auto, de (brom-) fiets en/of van het openbaar vervoer. Daarnaast wordt onderzocht of het vervoersprobleem kan worden opgelost door gebruik te maken van een algemeen gebruikelijke vervoersvoorziening zoals een elektrische fiets (met trapondersteuning). Dit is een voorziening die ook door personen zonder beperkingen wordt gebruikt en in de detailhandel te koop is. Voor een kind onder de 16 jaar, is een elektrische fiets niet zonder meer algemeen gebruikelijk. Ook speciale wensen aan auto’s kunnen als algemeen gebruikelijk worden beschouwd, zoals een automaat of een airco. </text:p>
              <text:p text:style-name="al"/>
              <text:p text:style-name="al">De cliënt komt in aanmerking voor een vervoersvoorziening als hij voor zijn vervoersbehoefte reguliere vervoersvoorzieningen en/ of het openbaar vervoer niet kan bereiken of gebruiken. De CRvB heeft bepaald dat een loopastand van maximaal 800 meter voldoende is om het openbaar vervoer te bereiken. </text:p>
              <text:p text:style-name="al">Kan de cliënt 800 meter zelfstandig, al dan niet met hulpmiddelen en in een redelijk tempo lopen én zijn er geen beperkingen bij het in-/uitstappen, dan wordt cliënt in staat geacht het openbaar vervoer te kunnen bereiken en gebruiken. </text:p>
              <text:p text:style-name="al"/>
            </text:section>
            <text:section text:name="artikel_id1-3-2-2-5-9" text:style-name="artikel">
              <text:p text:style-name="artikel_kop_titel"><text:span text:style-name="artikel_kop_label"/> <text:span text:style-name="artikel_kop_nr">5.7</text:span> Woonvoorzieningen</text:p>
              <text:p text:style-name="al"/>
              <text:p text:style-name="al">Er zijn verschillende voorzieningen die het mogelijk maken om langer zelfstandig te blijven wonen in de eigen leefomgeving (dat kan de eigen woning zijn of een geschiktere woning in de eigen omgeving). Woonvoorzieningen hebben tot doel het normale gebruik van de woning mogelijk te maken. </text:p>
              <text:p text:style-name="al">Onder normaal gebruik wordt verstaan dat de elementaire woonfuncties mogelijk moeten zijn: slapen, lichaamsreiniging, toiletgang, het bereiden, consumeren van voedsel en het zich verplaatsen in de woning. Voor kinderen komt daarbij het veilig kunnen spelen in de woning. Er worden geen hobby- of studeerruimtes aangepast of bereikbaar gemaakt, omdat dit geen elementaire woonfuncties betreffen. Ook worden geen aanpassingen vergoed voor voorzieningen met een therapeutisch doel, zoals een dialyseruimte en therapeutische baden.</text:p>
              <text:p text:style-name="al"/>
              <text:p text:style-name="al">5.7.1 Soorten woonvoorzieningen</text:p>
              <text:list text:style-name="id1-3-2-2-5-9-7">
                <text:list-item text:style-override="id1-3-2-2-5-9-7-1">
                  <text:number>•</text:number>
                  <text:p text:style-name="al">
                  <text:span text:style-name="nadrukcur">Losse woonvoorzieningen</text:span>: voorzieningen die niet bouwkundig of woontechnisch zijn, zoals een douchetoiletstoel of losse tillift;</text:p>
                </text:list-item>
                <text:list-item text:style-override="id1-3-2-2-5-9-7-2">
                  <text:number>•</text:number>
                  <text:p text:style-name="al">
                  <text:span text:style-name="nadrukcur">Woningaanpassing</text:span>: dit is een bouwkundige of woontechnische ingreep in of aan een woning (bijvoorbeeld een douchezitje aan de muur, een traplift of een ophoging van de tegels bij de voordeur);</text:p>
                </text:list-item>
                <text:list-item text:style-override="id1-3-2-2-5-9-7-3">
                  <text:number>•</text:number>
                  <text:p text:style-name="al">
                  <text:span text:style-name="nadrukcur">Verhuisvoorziening</text:span>: dit is een financiële tegemoetkoming voor de kosten van een verhuizing.</text:p>
                </text:list-item>
              </text:list>
              <text:p text:style-name="al"/>
              <text:p text:style-name="al">
              <text:span text:style-name="nadrukcur">Verhuisvoorziening</text:span>
            </text:p>
              <text:p text:style-name="al">Het college kan na onderzoek tot de conclusie komen dat verhuizen de meest goedkope en passende oplossing is en om deze reden het aanpassen van de huidige woning niet te verstrekken. Het college kan dan een financiële tegemoetkoming voor een verhuisvoorziening verstrekken. Bij de afweging of een verhuizing een passende oplossing is worden de volgende factoren gewogen:</text:p>
              <text:list text:style-name="id1-3-2-2-5-9-11">
                <text:list-item text:style-override="id1-3-2-2-5-9-11-1">
                  <text:number>•</text:number>
                  <text:p text:style-name="al">Verhuizing is de goedkoopst passende oplossing in de situatie van de client en/ of de woning is niet aanpasbaar;</text:p>
                </text:list-item>
                <text:list-item text:style-override="id1-3-2-2-5-9-11-2">
                  <text:number>•</text:number>
                  <text:p text:style-name="al">Er is een aangepaste of eenvoudig aan te passen woning beschikbaar;</text:p>
                </text:list-item>
                <text:list-item text:style-override="id1-3-2-2-5-9-11-3">
                  <text:number>•</text:number>
                  <text:p text:style-name="al">De woning is binnen een medisch aanvaardbare termijn beschikbaar;</text:p>
                </text:list-item>
                <text:list-item text:style-override="id1-3-2-2-5-9-11-4">
                  <text:number/>
                  <text:p text:style-name="al">Voor een huurwoning kan het college onderzoeken of er een medische urgentie kan worden afgegeven op grond van de Huisvestingsverordening Veldhoven.</text:p>
                </text:list-item>
                <text:list-item text:style-override="id1-3-2-2-5-9-11-5">
                  <text:number>•</text:number>
                  <text:p text:style-name="al">Er zijn geen bijzondere sociale omstandigheden waardoor de client niet kan verhuizen.</text:p>
                </text:list-item>
                <text:list-item text:style-override="id1-3-2-2-5-9-11-6">
                  <text:number/>
                  <text:p text:style-name="al">Een voorbeeld hiervan zijn noodzakelijke voorzieningen in de huidige woonomgeving, de gezondheidssituatie van de cliënt of andere gezinsleden dat ervoor zorgt dat verhuizing niet mogelijk is, het sociale netwerk of mantelzorg dat weg valt bij een verhuizing.</text:p>
                </text:list-item>
                <text:list-item text:style-override="id1-3-2-2-5-9-11-7">
                  <text:number>•</text:number>
                  <text:p text:style-name="al">De financiële gevolgen van een verhuizing vallen binnen aanvaardbare grenzen. Hierbij wordt er ook rekening gehouden met de client die huurder of eigenaar van een woning is.</text:p>
                </text:list-item>
                <text:list-item text:style-override="id1-3-2-2-5-9-11-8">
                  <text:number>•</text:number>
                  <text:p text:style-name="al">Er wordt rekening gehouden met een gelijke mate van wooncomfort bij de verhuizing naar een andere woning.</text:p>
                </text:list-item>
                <text:list-item text:style-override="id1-3-2-2-5-9-11-9">
                  <text:number>•</text:number>
                  <text:p text:style-name="al">Er wordt meegewogen of de client wil verhuizen en of er verhuisplannen zijn in de toekomst.</text:p>
                </text:list-item>
                <text:list-item text:style-override="id1-3-2-2-5-9-11-10">
                  <text:number>•</text:number>
                  <text:p text:style-name="al">Er wordt onderzocht of er nog andere omstandigheden zijn waardoor de client niet in staat is om te verhuizen. </text:p>
                </text:list-item>
                <text:list-item text:style-override="id1-3-2-2-5-9-11-11">
                  <text:number>•</text:number>
                  <text:p text:style-name="al">Een voorbeeld hiervan zijn aanpassingen die de cliënt in de huidige woning al heeft gerealiseerd of een verhuizing geeft achteruitgang op sociaal psychisch vlak.</text:p>
                </text:list-item>
              </text:list>
              <text:p text:style-name="al"/>
              <text:p text:style-name="al">5.7.2 Eigen kracht</text:p>
              <text:p text:style-name="al">
              <text:span text:style-name="nadrukcur">Kortdurend gebruik</text:span>
            </text:p>
              <text:p text:style-name="al">Voor kortdurend gebruik (maximaal 6 maanden) zijn losse woonvoorzieningen te leen via het uitleendepot. </text:p>
              <text:p text:style-name="al"/>
              <text:p text:style-name="al">
              <text:span text:style-name="nadrukcur">Oppluspakket</text:span>
            </text:p>
              <text:p text:style-name="al">Naast de algemeen gebruikelijke woonvoorzieningen kunnen huurders vaak gebruik maken van het “oppluspakket” van de woningcorporatie. </text:p>
              <text:p text:style-name="al"/>
              <text:p text:style-name="al">
              <text:span text:style-name="nadrukcur">Voorzienbaarheid </text:span>
            </text:p>
              <text:p text:style-name="al">Er wordt onderzocht of de gevraagde woonvoorziening voorzienbaar was. Een voorbeeld hiervan is dat cliënt de badkamer vernieuwt en niet voor een douche op afschot zorgt maar een bad aanschaft. Dit terwijl hij beperkingen heeft en hierdoor moeite heeft om in en uit het bad te stappen. In deze situatie kan de woningaanpassing worden afgewezen.</text:p>
              <text:p text:style-name="al"/>
            </text:section>
            <text:p text:style-name="hoofdstuk_bottom"/>
          </text:section>
          <text:section text:name="hoofdstuk_id1-3-2-2-6" text:style-name="hoofdstuk">
            <text:p text:style-name="hoofdstuk_kop"><text:span text:style-name="label">Hoofdstuk</text:span> <text:span text:style-name="nr">6:</text:span> De vorm van hulp </text:p>
            <text:section text:name="artikel_id1-3-2-2-6-2" text:style-name="artikel">
              <text:p text:style-name="artikel_kop_titel"><text:span text:style-name="artikel_kop_nr"/> </text:p>
              <text:p text:style-name="al">Ondersteuning kan worden geboden middels zorg in natura (zin), via een persoonsgebonden budget (pgb) of een financiële tegemoetkoming. Bij zin verstrekt de gemeente een product of dienst die rechtstreeks door de gemeente aan de aanbieder of leverancier wordt betaald. Bij een PGB of een financiële tegemoetkoming stelt de gemeente een bedrag beschikbaar waarmee de inwoner de dienst of het product zelf kan kopen. In dit hoofdstuk zijn hierover aanvullende bepalingen opgenomen. Ook is in dit hoofdstuk beschreven wanneer de gemeente een eigen bijdrage aan de inwoner vraagt (het abonnementstarief) en hoe dit werkt.</text:p>
              <text:p text:style-name="al"/>
            </text:section>
            <text:section text:name="artikel_id1-3-2-2-6-3" text:style-name="artikel">
              <text:p text:style-name="artikel_kop_titel"><text:span text:style-name="artikel_kop_label">Artikel</text:span> <text:span text:style-name="artikel_kop_nr">12:</text:span> Regels voor een pgb</text:p>
              <text:list text:style-name="id1-3-2-2-6-3-2">
                <text:list-item text:style-override="id1-3-2-2-6-3-2-1">
                  <text:number>1.</text:number>
                  <text:p text:style-name="al">Als een cliënt in aanmerking komt voor een maatwerkvoorziening en de ondersteuning zelf wenst in te kopen door middel van een pgb, toetst het college of voldaan wordt aan de in artikel 2.3.6. lid 2 van de wet opgenomen voorwaarden.</text:p>
                </text:list-item>
                <text:list-item text:style-override="id1-3-2-2-6-3-2-2">
                  <text:number>a.</text:number>
                  <text:p text:style-name="al">Cliënt moet naar het oordeel van het college in staat zijn de aan een budget verbonden taken op verantwoorde wijze uit te voeren. Hier wordt aan voldaan als:</text:p>
                </text:list-item>
                <text:list-item text:style-override="id1-3-2-2-6-3-2-3">
                  <text:number>•</text:number>
                  <text:p text:style-name="al">de cliënt zelfstandig een redelijke waardering kan maken van zijn belangen ten aanzien van de zorgvraag;</text:p>
                </text:list-item>
                <text:list-item text:style-override="id1-3-2-2-6-3-2-4">
                  <text:number>•</text:number>
                  <text:p text:style-name="al">de cliënt de aan het pgb verbonden taken op verantwoorde wijze kan uitvoeren. Bij deze taken kan gedacht worden aan het kiezen van een zorgverlener die aan de zorgvraag voldoet, sollicitatiegesprekken voeren, het aangaan van een contract, het in de praktijk aansturen van de zorgverlener, bewaken van de kwaliteit van de geleverde zorg en het bijhouden van een juiste administratie;</text:p>
                </text:list-item>
                <text:list-item text:style-override="id1-3-2-2-6-3-2-5">
                  <text:number>•</text:number>
                  <text:p text:style-name="al">de cliënt goed op de hoogte is van zijn rechten en plichten die horen bij het beheer van een pgb;</text:p>
                </text:list-item>
                <text:list-item text:style-override="id1-3-2-2-6-3-2-6">
                  <text:number>•</text:number>
                  <text:p text:style-name="al">de cliënt de werkgeversplichten kan uitvoeren als sprake is van een ondersteuning bij 4 of meer dagen per week. Denk hierbij onder meer aan het overeenkomen van een redelijk uurloon, het doorbetalen van loon bij ziekte en het hanteren van een redelijke opzegtermijn;</text:p>
                </text:list-item>
                <text:list-item text:style-override="id1-3-2-2-6-3-2-7">
                  <text:number>b.</text:number>
                  <text:p text:style-name="al">De client motiveert waarom hij de voorziening als pgb wenst te verkrijgen en kan hiervoor een pgb-plan invullen. </text:p>
                </text:list-item>
                <text:list-item text:style-override="id1-3-2-2-6-3-2-8">
                  <text:number>c.</text:number>
                  <text:p text:style-name="al">In het geval de cliënt zelf niet beschikt over de benodigde vaardigheden om de regie te voeren over het pgb, kan in een aantal situaties toch een pgb verstrekt worden met de hulp van iemand uit het eigen netwerk of een wettelijk vertegenwoordiger. Deze persoon en de hulpverlener mogen niet dezelfde persoon zijn. Deze persoon zal in dat geval ook bij de “keukentafel” gesprekken aanwezig moeten zijn. Daarbij gelden dezelfde afwegingscriteria als bij de beoordeling van de cliënt.</text:p>
                </text:list-item>
                <text:list-item text:style-override="id1-3-2-2-6-3-2-9">
                  <text:number>d.</text:number>
                  <text:p text:style-name="al">Het pgb bevat geen vrij besteedbaar deel. De verantwoording bij de verstrekking van een pgb zal bij een voorziening, niet zijnde een dienst, plaats vinden door overlegging van de aankoopnota of een ander aankoopbewijs. Uitbetaling van het pgb vindt plaats op declaratiebasis na het overleggen van de factuur en als cliënt aan de gestelde voorwaarden uit het programma van eisen in de beschikking heeft voldaan.</text:p>
                </text:list-item>
                <text:list-item text:style-override="id1-3-2-2-6-3-2-10">
                  <text:number>e.</text:number>
                  <text:p text:style-name="al">Het college kan de Sociale verzekeringsbank gemotiveerd verzoeken om betalingen uit het pgb voor ten hoogste dertien weken geheel of gedeeltelijk op te schorten als duidelijk is dat de cliënt het pgb in die periode niet of niet naar behoren inzet of kan inzetten. De cliënt wordt in dit geval schriftelijk in kennis gesteld van dit besluit.</text:p>
                </text:list-item>
              </text:list>
              <text:p text:style-name="al"/>
            </text:section>
            <text:section text:name="artikel_id1-3-2-2-6-4" text:style-name="artikel">
              <text:p text:style-name="artikel_kop_titel"><text:span text:style-name="artikel_kop_label">Artikel</text:span> <text:span text:style-name="artikel_kop_nr">13:</text:span> Onderscheid sociaal netwerk en professionele hulpverlener</text:p>
              <text:list text:style-name="id1-3-2-2-6-4-2">
                <text:list-item text:style-override="id1-3-2-2-6-4-2-1">
                  <text:number>1.</text:number>
                  <text:p text:style-name="al">Bij het vaststellen van de hoogte van het pgb, wordt onderscheid gemaakt tussen hulp vanuit het sociale netwerk of een professionele hulpverlener.</text:p>
                </text:list-item>
                <text:list-item text:style-override="id1-3-2-2-6-4-2-2">
                  <text:number>a.</text:number>
                  <text:p text:style-name="al">Een professionele hulpverlener staat ingeschreven in het Handelsregister en beschikt over de relevante diploma’s die nodig zijn voor de uitoefening van zijn functie.</text:p>
                </text:list-item>
                <text:list-item text:style-override="id1-3-2-2-6-4-2-3">
                  <text:number>b.</text:number>
                  <text:p text:style-name="al">Als een cliënt het pgb wil gebruiken om iemand uit het sociale netwerk in te huren, dan moet duidelijk gemotiveerd worden waarom deze persoon de hulp niet als gebruikelijke hulp kan verlenen. Het uitgangspunt hierbij is dat het pgb voor informele hulp beperkt dient te blijven tot die gevallen waarin dit aantoonbaar doelmatiger is dan de inzet van een voorziening zorg in natura of een voorziening middels pgb door een formele hulpverlener.</text:p>
                </text:list-item>
              </text:list>
              <text:p text:style-name="al"/>
            </text:section>
            <text:section text:name="artikel_id1-3-2-2-6-5" text:style-name="artikel">
              <text:p text:style-name="artikel_kop_titel"><text:span text:style-name="artikel_kop_label">Artikel</text:span> <text:span text:style-name="artikel_kop_nr">14:</text:span> Hoogte pgb</text:p>
              <text:p text:style-name="al">De manier waarop de hoogte van het pgb wordt vastgesteld, is in de verordening bepaald. Er zijn twee artikelen vanuit de verordening uitgebreid voor de Wmo, deze zijn als volgt:</text:p>
              <text:list text:style-name="id1-3-2-2-6-5-3">
                <text:list-item text:style-override="id1-3-2-2-6-5-3-1">
                  <text:number>1.</text:number>
                  <text:p text:style-name="al">Als er een hulpmiddel wordt verstrekt dan is het maximumtarief dat de gemeente betaalt voor het hulpmiddel, het gemiddelde natura- tarief. </text:p>
                </text:list-item>
                <text:list-item text:style-override="id1-3-2-2-6-5-3-2">
                  <text:number>a.</text:number>
                  <text:p text:style-name="al">Als het nodig is wordt dit aangevuld met een bedrag voor het afsluiten van een service- en onderhoudscontract en verzekering. </text:p>
                </text:list-item>
                <text:list-item text:style-override="id1-3-2-2-6-5-3-3">
                  <text:number>2.</text:number>
                  <text:p text:style-name="al">Als er een woningaanpassing wordt verstrekt dan wordt het bedrag bepaald op basis van de noodzakelijke aanpassingen en de offerte die de client aanlevert. Meerkosten vergoedt de gemeente niet. </text:p>
                </text:list-item>
                <text:list-item text:style-override="id1-3-2-2-6-5-3-4">
                  <text:number>b.</text:number>
                  <text:p text:style-name="al">Als het nodig is wordt dit aangevuld met een bedrag voor het afsluiten van een service- en onderhoudscontract. </text:p>
                </text:list-item>
                <text:list-item text:style-override="id1-3-2-2-6-5-3-5">
                  <text:number>c.</text:number>
                  <text:p text:style-name="al">Woningaanpassingen: Alleen bouwtechnische meerkosten kunnen worden vergoed als de client dit voor realisatie van de woningaanpassing overlegd met de gemeente.</text:p>
                </text:list-item>
              </text:list>
              <text:p text:style-name="al"/>
            </text:section>
            <text:section text:name="artikel_id1-3-2-2-6-6" text:style-name="artikel">
              <text:p text:style-name="artikel_kop_titel"><text:span text:style-name="artikel_kop_label">Artikel</text:span> <text:span text:style-name="artikel_kop_nr">15:</text:span> Regels voor een financiële tegemoetkoming</text:p>
              <text:list text:style-name="id1-3-2-2-6-6-2">
                <text:list-item text:style-override="id1-3-2-2-6-6-2-1">
                  <text:number>1.</text:number>
                  <text:p text:style-name="al">De financiële tegemoetkoming als maatwerkvoorziening moet een adequate bijdrage leveren om de hulpvraag van cliënt op te lossen. Deze hulpvraag is gerelateerd aan een beperking in de zelfredzaamheid en/of participatie.</text:p>
                </text:list-item>
                <text:list-item text:style-override="id1-3-2-2-6-6-2-2">
                  <text:number>2.</text:number>
                  <text:p text:style-name="al">De financiële tegemoetkoming hoeft niet volledig kostendekkend te zijn en is een forfaitair vooraf vastgesteld maximaal vast bedrag.</text:p>
                </text:list-item>
                <text:list-item text:style-override="id1-3-2-2-6-6-2-3">
                  <text:number>3.</text:number>
                  <text:p text:style-name="al">De financiële tegemoetkoming is van toepassing op verhuisvoorziening, aanpassing eigen auto of brommobiel, (rolstoel)taxivervoer, een sportvoorziening.</text:p>
                </text:list-item>
                <text:list-item text:style-override="id1-3-2-2-6-6-2-4">
                  <text:number>4.</text:number>
                  <text:p text:style-name="al">De financiële tegemoetkoming bevat geen vrij besteedbaar deel. De verantwoording en uitbetaling bij de verstrekking van een financiële tegemoetkoming vindt plaats op basis van overlegging van de aankoopnota of een ander aankoopbewijs, als cliënt aan de gestelde voorwaarden, die in de beschikking staan vermeld, heeft voldaan.</text:p>
                </text:list-item>
                <text:list-item text:style-override="id1-3-2-2-6-6-2-5">
                  <text:number>5.</text:number>
                  <text:p text:style-name="al">Voor uitbetaling van een financiële tegemoetkoming voor een verhuisvoorziening geldt enkel bewijslast voor de verhuizing op basis van inschrijving op het nieuwe adres of door overleggen van de huur- of koopovereenkomst.</text:p>
                </text:list-item>
              </text:list>
              <text:p text:style-name="al"/>
            </text:section>
            <text:p text:style-name="hoofdstuk_bottom"/>
          </text:section>
          <text:section text:name="hoofdstuk_id1-3-2-2-7" text:style-name="hoofdstuk">
            <text:p text:style-name="hoofdstuk_kop"><text:span text:style-name="label">Hoofdstuk</text:span> <text:span text:style-name="nr">7:</text:span> Afschrijving, onderhoud, reparatie en verzekering</text:p>
            <text:section text:name="artikel_id1-3-2-2-7-2" text:style-name="artikel">
              <text:p text:style-name="artikel_kop_titel"><text:span text:style-name="artikel_kop_label">Artikel</text:span> <text:span text:style-name="artikel_kop_nr">16:</text:span> Afschrijvingstermijnen</text:p>
              <text:p text:style-name="al">De volgende afschrijvingstermijnen gelden per voorziening.</text:p>
              <text:p text:style-name="al"/>
              <text:section text:name="table_id1-3-2-2-7-2-4" text:style-name="table">
                <text:p text:style-name="table_top"/>
                <table:table table:style-name="tgroup">
                  <table:table-column table:style-name="id1-3-2-2-7-2-4-1-1"/>
                  <table:table-column table:style-name="id1-3-2-2-7-2-4-1-2"/>
                  <table:table-row table:style-name="row">
                    <table:table-cell table:style-name="cell_frame_all" table:number-rows-spanned="1" table:number-columns-spanned="1">
                      <text:p text:style-name="table_al">
                        <text:span text:style-name="nadrukcur">
                          <text:span text:style-name="nadrukondlijn">Hulpmiddel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ulpmiddel volwassenen </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Hulpmiddel kinderen </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Douche- en toiletmateriaal </text:p>
                    </table:table-cell>
                    <table:table-cell table:style-name="cell_frame_all" table:number-rows-spanned="1" table:number-columns-spanned="1">
                      <text:p text:style-name="table_al">5 jaar</text:p>
                    </table:table-cell>
                  </table:table-row>
                  <table:table-row table:style-name="row">
                    <table:table-cell table:style-name="cell_frame_all" table:number-rows-spanned="1" table:number-columns-spanned="1">
                      <text:p text:style-name="table_al">Sportrolstoel en overige sportvoorziening </text:p>
                    </table:table-cell>
                    <table:table-cell table:style-name="cell_frame_all" table:number-rows-spanned="1" table:number-columns-spanned="1">
                      <text:p text:style-name="table_al">3 jaar</text:p>
                    </table:table-cell>
                  </table:table-row>
                  <table:table-row table:style-name="row">
                    <table:table-cell table:style-name="cell_frame_all" table:number-rows-spanned="1" table:number-columns-spanned="1">
                      <text:p text:style-name="table_al">
                        <text:span text:style-name="nadrukcur">
                          <text:span text:style-name="nadrukondlijn">Vervoersvoorziening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voersvoorziening </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
                        <text:span text:style-name="nadrukcur">
                          <text:span text:style-name="nadrukondlijn">Woningaanpassingen en trapliften</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raplift </text:p>
                    </table:table-cell>
                    <table:table-cell table:style-name="cell_frame_all" table:number-rows-spanned="1" table:number-columns-spanned="1">
                      <text:p text:style-name="table_al">20 jaar</text:p>
                    </table:table-cell>
                  </table:table-row>
                  <table:table-row table:style-name="row">
                    <table:table-cell table:style-name="cell_frame_all" table:number-rows-spanned="1" table:number-columns-spanned="1">
                      <text:p text:style-name="table_al">Bouwkundige woningaanpassingen tot € 2000 ZIN/ PGB </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Bouwkundige woningaanpassingen van € 2000-€ 10000 ZIN/ PGB </text:p>
                    </table:table-cell>
                    <table:table-cell table:style-name="cell_frame_all" table:number-rows-spanned="1" table:number-columns-spanned="1">
                      <text:p text:style-name="table_al">15 jaar</text:p>
                    </table:table-cell>
                  </table:table-row>
                  <table:table-row table:style-name="row">
                    <table:table-cell table:style-name="cell_frame_all" table:number-rows-spanned="1" table:number-columns-spanned="1">
                      <text:p text:style-name="table_al">Bouwkundige woningaanpassingen vanaf € 10.000 ZIN/PGB </text:p>
                    </table:table-cell>
                    <table:table-cell table:style-name="cell_frame_all" table:number-rows-spanned="1" table:number-columns-spanned="1">
                      <text:p text:style-name="table_al">25 jaar</text:p>
                    </table:table-cell>
                  </table:table-row>
                </table:table>
                <text:p text:style-name="table_bottom"/>
              </text:section>
              <text:p text:style-name="al"/>
              <text:p text:style-name="al">Voor voorzieningen die hierboven niet staan vermeld kan in overleg worden getreden met fabrikanten of leveranciers en wordt de afschrijvingstermijn in het ondersteuningsplan uitgelegd.</text:p>
              <text:p text:style-name="al"/>
            </text:section>
            <text:section text:name="artikel_id1-3-2-2-7-3" text:style-name="artikel">
              <text:p text:style-name="artikel_kop_titel"><text:span text:style-name="artikel_kop_label">Artikel</text:span> <text:span text:style-name="artikel_kop_nr">17:</text:span> Onderhoud, reparatie en verzekering</text:p>
              <text:p text:style-name="al">
              <text:span text:style-name="nadrukcur">
                <text:span text:style-name="nadrukondlijn">Hulpmiddelen zin (bruikleen)</text:span>
              </text:span>
            </text:p>
              <text:p text:style-name="al">De kosten voor onderhoud, reparatie, pech onderweg en verzekering vallen binnen het contract met de leverancier.</text:p>
              <text:p text:style-name="al"/>
              <text:p text:style-name="al">
              <text:span text:style-name="nadrukcur">
                <text:span text:style-name="nadrukondlijn">Hulpmiddelen pgb</text:span>
              </text:span>
            </text:p>
              <text:p text:style-name="al">Bij verstrekking van een hulpmiddel in de vorm van een pgb, worden in de hoogte van het PGB zowel de kosten voor aanschaf, onderhoud, reparatie, pech onderweg en een WA-verzekering voor de duur van de economische afschrijftermijn van de voorziening meegenomen. Het bedrag wordt vastgesteld op basis van het all-in huurtarief wat de gemeente zou betalen volgens het contract met de leverancier voor zin hulpmiddelen voor de duur van de economische afschrijftermijn. </text:p>
              <text:p text:style-name="al"/>
              <text:p text:style-name="al">Bij de definitieve vaststelling van het bedrag wordt rekening gehouden met:</text:p>
              <text:list text:style-name="id1-3-2-2-7-3-9">
                <text:list-item text:style-override="id1-3-2-2-7-3-9-1">
                  <text:number>•</text:number>
                  <text:p text:style-name="al">de garantietermijn van de voorziening</text:p>
                </text:list-item>
                <text:list-item text:style-override="id1-3-2-2-7-3-9-2">
                  <text:number>•</text:number>
                  <text:p text:style-name="al">de voorziening wordt op een normale manier gebruikt</text:p>
                </text:list-item>
                <text:list-item text:style-override="id1-3-2-2-7-3-9-3">
                  <text:number>•</text:number>
                  <text:p text:style-name="al">de economische afschrijftermijn van de voorziening </text:p>
                </text:list-item>
                <text:list-item text:style-override="id1-3-2-2-7-3-9-4">
                  <text:number>•</text:number>
                  <text:p text:style-name="al">de kosten zijn niet onevenredig hoog</text:p>
                </text:list-item>
              </text:list>
              <text:p text:style-name="al"/>
              <text:p text:style-name="al">
              <text:span text:style-name="nadrukcur">
                <text:span text:style-name="nadrukondlijn">Trapliften zin/ pgb</text:span>
              </text:span>
            </text:p>
              <text:p text:style-name="al">Het bedrag voor onderhoud van de traplift is vastgelegd in het onderhoudscontract van de leverancier.</text:p>
              <text:p text:style-name="al"/>
              <text:p text:style-name="al">Het bedrag voor reparatie wordt vastgesteld op basis van een offerte. Bij het definitief vaststellen van het bedrag wordt rekening gehouden met: </text:p>
              <text:list text:style-name="id1-3-2-2-7-3-15">
                <text:list-item text:style-override="id1-3-2-2-7-3-15-1">
                  <text:number>•</text:number>
                  <text:p text:style-name="al">de garantietermijn van de voorziening</text:p>
                </text:list-item>
                <text:list-item text:style-override="id1-3-2-2-7-3-15-2">
                  <text:number>•</text:number>
                  <text:p text:style-name="al">de voorziening wordt op een normale manier gebruikt</text:p>
                </text:list-item>
                <text:list-item text:style-override="id1-3-2-2-7-3-15-3">
                  <text:number>•</text:number>
                  <text:p text:style-name="al">de economische afschrijftermijn van de voorziening </text:p>
                </text:list-item>
                <text:list-item text:style-override="id1-3-2-2-7-3-15-4">
                  <text:number>•</text:number>
                  <text:p text:style-name="al">de kosten zijn niet onevenredig hoog</text:p>
                </text:list-item>
              </text:list>
              <text:p text:style-name="al"/>
              <text:p text:style-name="al">
              <text:span text:style-name="nadrukcur">
                <text:span text:style-name="nadrukondlijn">Woningaanpassingen zin/ pgb</text:span>
              </text:span>
            </text:p>
              <text:p text:style-name="al">Het bedrag voor onderhoud en reparatie wordt vastgesteld op basis van een offerte. Bij het definitief vaststellen van het bedrag wordt rekening gehouden met:</text:p>
              <text:list text:style-name="id1-3-2-2-7-3-19">
                <text:list-item text:style-override="id1-3-2-2-7-3-19-1">
                  <text:number>•</text:number>
                  <text:p text:style-name="al">de garantietermijn van de voorziening</text:p>
                </text:list-item>
                <text:list-item text:style-override="id1-3-2-2-7-3-19-2">
                  <text:number>•</text:number>
                  <text:p text:style-name="al">de voorziening wordt op een normale manier gebruikt</text:p>
                </text:list-item>
                <text:list-item text:style-override="id1-3-2-2-7-3-19-3">
                  <text:number>•</text:number>
                  <text:p text:style-name="al">de economische afschrijftermijn van de voorziening </text:p>
                </text:list-item>
                <text:list-item text:style-override="id1-3-2-2-7-3-19-4">
                  <text:number>•</text:number>
                  <text:p text:style-name="al">de kosten zijn niet onevenredig hoog</text:p>
                </text:list-item>
                <text:list-item text:style-override="id1-3-2-2-7-3-19-5">
                  <text:number>•</text:number>
                  <text:p text:style-name="al">het gaat om onderhoud en reparatie van mechanische onderdelen van een woningaanpassing</text:p>
                </text:list-item>
              </text:list>
              <text:p text:style-name="al"/>
            </text:section>
            <text:p text:style-name="hoofdstuk_bottom"/>
          </text:section>
          <text:section text:name="hoofdstuk_id1-3-2-2-8" text:style-name="hoofdstuk">
            <text:p text:style-name="hoofdstuk_kop"><text:span text:style-name="label">Hoofdstuk</text:span> <text:span text:style-name="nr">8:</text:span> Abonnementstarief</text:p>
            <text:section text:name="artikel_id1-3-2-2-8-2" text:style-name="artikel">
              <text:p text:style-name="artikel_kop_titel"><text:span text:style-name="artikel_kop_label">Artikel</text:span> <text:span text:style-name="artikel_kop_nr">18:</text:span> Abonnementstarief maatwerkvoorzieningen</text:p>
              <text:p text:style-name="al">In de verordening is het abonnementstarief kort opgenomen, met hieronder wat beleidsmatige aanvullingen.</text:p>
              <text:p text:style-name="al"/>
              <text:p text:style-name="al">Een cliënt betaalt een bijdrage in de kosten voor een maatwerkvoorziening, het zogenaamde abonnementstarief, zolang hij van de maatwerkvoorziening (zorg in natura, pgb of van de financiële tegemoetkoming) gebruik maakt. Dit kan een langere periode zijn dan de economische afschrijvingstermijn.</text:p>
              <text:list text:style-name="id1-3-2-2-8-2-5">
                <text:list-item text:style-override="id1-3-2-2-8-2-5-1">
                  <text:number>1.</text:number>
                  <text:p text:style-name="al">Cliënt is geen abonnementstarief verschuldigd voor:</text:p>
                </text:list-item>
                <text:list-item text:style-override="id1-3-2-2-8-2-5-2">
                  <text:number>2.</text:number>
                  <text:p text:style-name="al">de ondersteuning die bestaat uit een woningaanpassing voor een inwonend, minderjarig kind;</text:p>
                </text:list-item>
                <text:list-item text:style-override="id1-3-2-2-8-2-5-3">
                  <text:number>a.</text:number>
                  <text:p text:style-name="al">de ondersteuning bestaat uit een rolstoelvoorziening;</text:p>
                </text:list-item>
                <text:list-item text:style-override="id1-3-2-2-8-2-5-4">
                  <text:number>b.</text:number>
                  <text:p text:style-name="al">de ondersteuning bestaat uit collectief vervoer (Taxbus);</text:p>
                </text:list-item>
                <text:list-item text:style-override="id1-3-2-2-8-2-5-5">
                  <text:number>c.</text:number>
                  <text:p text:style-name="al">De hoogte van het abonnementstarief overstijgt niet de kostprijs van de maatwerkvoorziening. </text:p>
                </text:list-item>
                <text:list-item text:style-override="id1-3-2-2-8-2-5-6">
                  <text:number>3.</text:number>
                  <text:p text:style-name="al">De kostprijs van een maatwerkvoorziening in natura is gelijk aan de kosten die het college voor de desbetreffende maatwerkvoorziening zelf maakt en indien van toepassing inclusief een service-en onderhoudscontract en indien noodzakelijk een verzekering. </text:p>
                </text:list-item>
                <text:list-item text:style-override="id1-3-2-2-8-2-5-7">
                  <text:number>4.</text:number>
                  <text:p text:style-name="al">De kostprijs van een maatwerkvoorziening in de vorm van een pgb is gelijk aan de hoogte van het pgb en indien van toepassing inclusief een service- en onderhoudscontract en indien noodzakelijk een verzekering.</text:p>
                </text:list-item>
                <text:list-item text:style-override="id1-3-2-2-8-2-5-8">
                  <text:number>5.</text:number>
                  <text:p text:style-name="al">De kostprijs van een maatwerkvoorziening in de vorm van een financiële tegemoetkoming is gelijk aan de hoogte van de toegekende tegemoetkoming. </text:p>
                </text:list-item>
                <text:list-item text:style-override="id1-3-2-2-8-2-5-9">
                  <text:number>6.</text:number>
                  <text:p text:style-name="al">De inwoner betaalt het abonnementstarief aan het Centraal Administratiekantoor (CAK). </text:p>
                </text:list-item>
              </text:list>
              <text:p text:style-name="al"/>
            </text:section>
            <text:p text:style-name="hoofdstuk_bottom"/>
          </text:section>
          <text:section text:name="hoofdstuk_id1-3-2-2-9" text:style-name="hoofdstuk">
            <text:p text:style-name="hoofdstuk_kop"><text:span text:style-name="label">Hoofdstuk</text:span> <text:span text:style-name="nr">9:</text:span> Kwaliteit en veiligheid</text:p>
            <text:section text:name="artikel_id1-3-2-2-9-2" text:style-name="artikel">
              <text:p text:style-name="artikel_kop_titel"><text:span text:style-name="artikel_kop_label">Artikel</text:span> <text:span text:style-name="artikel_kop_nr">19:</text:span> Kwaliteitseisen maatschappelijke ondersteuning</text:p>
              <text:list text:style-name="id1-3-2-2-9-2-2">
                <text:list-item text:style-override="id1-3-2-2-9-2-2-1">
                  <text:number>1.</text:number>
                  <text:p text:style-name="al">Aanbieders zorgen voor een goede kwaliteit van voorzieningen door:</text:p>
                </text:list-item>
                <text:list-item text:style-override="id1-3-2-2-9-2-2-2">
                  <text:number>a.</text:number>
                  <text:p text:style-name="al">voorzieningen af te stemmen op de persoonlijke situatie van de cliënt;</text:p>
                </text:list-item>
                <text:list-item text:style-override="id1-3-2-2-9-2-2-3">
                  <text:number>b.</text:number>
                  <text:p text:style-name="al">voorzieningen af te stemmen op andere vormen van zorg;</text:p>
                </text:list-item>
                <text:list-item text:style-override="id1-3-2-2-9-2-2-4">
                  <text:number>c.</text:number>
                  <text:p text:style-name="al">inzet van de juiste deskundigheid;</text:p>
                </text:list-item>
                <text:list-item text:style-override="id1-3-2-2-9-2-2-5">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9-2-2-6">
                  <text:number>e.</text:number>
                  <text:p text:style-name="al">er bij het leveren van voorzieningen op toe te zien dat beroepskrachten handelen in overeenstemming met de professionele standaard.</text:p>
                </text:list-item>
                <text:list-item text:style-override="id1-3-2-2-9-2-2-7">
                  <text:number>2.</text:number>
                  <text:p text:style-name="al">Een maatwerkvoorziening wordt verstrekt als naar het oordeel van het college is gewaarborgd dat de ondersteuning van goede kwaliteit is.</text:p>
                </text:list-item>
                <text:list-item text:style-override="id1-3-2-2-9-2-2-8">
                  <text:number>3.</text:number>
                  <text:p text:style-name="al">Het college onderzoekt bij een PGB of de kwaliteit van de voorziening die de client van het budget wil betalen voldoende is gegarandeerd.</text:p>
                </text:list-item>
                <text:list-item text:style-override="id1-3-2-2-9-2-2-9">
                  <text:number>4.</text:number>
                  <text:p text:style-name="al">Bovenstaande kwaliteitseisen worden beschreven in een programma van eisen en als onderdeel van de beschikking aan client toegestuurd. Na aanschaf van de voorziening door cliënt vindt een controle plaats waarbij de voorziening getoetst wordt aan het programma van eisen. Als de voorziening niet aan het programma van eisen voldoet, kan het pgb of de financiële tegemoetkoming geheel of gedeeltelijk worden herzien of worden ingetrokken.</text:p>
                </text:list-item>
                <text:list-item text:style-override="id1-3-2-2-9-2-2-10">
                  <text:number>5.</text:number>
                  <text:p text:style-name="al">Het college ziet toe op de naleving van deze eisen door periodieke overleggen met de aanbieders, een jaarlijks cliëntervaringsonderzoek en het zo nodig in overleg met de cliënt ter plaatse controleren van de geleverde voorzieningen. </text:p>
                </text:list-item>
                <text:list-item text:style-override="id1-3-2-2-9-2-2-11">
                  <text:number>6.</text:number>
                  <text:p text:style-name="al">Het college heeft een toezichthoudend ambtenaar kwaliteit, als bedoeld in artikel 6.1, van de wet, benoemd. Deze is verantwoordelijk voor het beoordelen van de kwaliteit van de geleverde maatwerkvoorziening zoals vermeld in lid 1 en 2.</text:p>
                </text:list-item>
              </text:list>
              <text:p text:style-name="al"/>
            </text:section>
            <text:section text:name="artikel_id1-3-2-2-9-3" text:style-name="artikel">
              <text:p text:style-name="artikel_kop_titel"><text:span text:style-name="artikel_kop_label">Artikel</text:span> <text:span text:style-name="artikel_kop_nr">20:</text:span> Verhouding prijs en kwaliteit levering voorziening door derden </text:p>
              <text:list text:style-name="id1-3-2-2-9-3-2">
                <text:list-item text:style-override="id1-3-2-2-9-3-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item>
                <text:list-item text:style-override="id1-3-2-2-9-3-2-2">
                  <text:number>a.</text:number>
                  <text:p text:style-name="al">een vaste prijs, die geldt voor een inschrijving als bedoeld in de Aanbestedingswet 2012 en het aangaan overeenkomst met een derde; of</text:p>
                </text:list-item>
                <text:list-item text:style-override="id1-3-2-2-9-3-2-3">
                  <text:number>b.</text:number>
                  <text:p text:style-name="al">een reële prijs die geldt als ondergrens voor:</text:p>
                </text:list-item>
                <text:list-item text:style-override="id1-3-2-2-9-3-2-4">
                  <text:number>1.</text:number>
                  <text:p text:style-name="al">een inschrijving en het aangaan van een overeenkomst met de derde, en</text:p>
                </text:list-item>
                <text:list-item text:style-override="id1-3-2-2-9-3-2-5">
                  <text:number>2.</text:number>
                  <text:p text:style-name="al">de vaste prijs, bedoeld in onderdeel a.</text:p>
                </text:list-item>
                <text:list-item text:style-override="id1-3-2-2-9-3-2-6">
                  <text:number>2.</text:number>
                  <text:p text:style-name="al">Het college stelt de prijzen, bedoeld in het eerste lid, vast:</text:p>
                </text:list-item>
                <text:list-item text:style-override="id1-3-2-2-9-3-2-7">
                  <text:number>a.</text:number>
                  <text:p text:style-name="al">conform de eisen aan de kwaliteit van die dienst, waaronder de eisen aan de deskundigheid van de beroepskracht, bedoeld in artikel 2.1.3 lid 2 onderdeel c van de wet, en</text:p>
                </text:list-item>
                <text:list-item text:style-override="id1-3-2-2-9-3-2-8">
                  <text:number>b.</text:number>
                  <text:p text:style-name="al">rekening houdend met de continuïteit in de hulpverlening, bedoeld in artikel 2.6.5 lid 2 van de wet, tussen degenen aan wie de dienst wordt verstrekt en de betrokken hulpverleners.</text:p>
                </text:list-item>
                <text:list-item text:style-override="id1-3-2-2-9-3-2-9">
                  <text:number>3.</text:number>
                  <text:p text:style-name="al">Het college houdt in het belang van een goede prijs-kwaliteitverhouding bij de vaststelling van de tarieven die het hanteert voor door derden te leveren diensten, in ieder geval rekening met:</text:p>
                </text:list-item>
                <text:list-item text:style-override="id1-3-2-2-9-3-2-10">
                  <text:number>a.</text:number>
                  <text:p text:style-name="al">kosten van de beroepskracht;</text:p>
                </text:list-item>
                <text:list-item text:style-override="id1-3-2-2-9-3-2-11">
                  <text:number>b.</text:number>
                  <text:p text:style-name="al">redelijke overheadkosten;</text:p>
                </text:list-item>
                <text:list-item text:style-override="id1-3-2-2-9-3-2-12">
                  <text:number>c.</text:number>
                  <text:p text:style-name="al">kosten voor niet-productieve uren van de beroepskrachten als gevolg van verlof, ziekte, scholing en werkoverleg;</text:p>
                </text:list-item>
                <text:list-item text:style-override="id1-3-2-2-9-3-2-13">
                  <text:number>d.</text:number>
                  <text:p text:style-name="al">reis- en opleidingskosten;</text:p>
                </text:list-item>
                <text:list-item text:style-override="id1-3-2-2-9-3-2-14">
                  <text:number>e.</text:number>
                  <text:p text:style-name="al">indexatie van loon binnen een overeenkomst;</text:p>
                </text:list-item>
                <text:list-item text:style-override="id1-3-2-2-9-3-2-15">
                  <text:number>f.</text:number>
                  <text:p text:style-name="al">overige kosten als gevolg van gemeentelijke eisen, zoals rapportageverplichtingen en administratieve verplichtingen.</text:p>
                </text:list-item>
                <text:list-item text:style-override="id1-3-2-2-9-3-2-16">
                  <text:number>4.</text:number>
                  <text:p text:style-name="al">Het college houdt in het belang van een goede prijs-kwaliteitverhouding bij de vaststelling van de tarieven die het hanteert voor door derden te leveren overige voorzieningen, in ieder geval rekening met:</text:p>
                </text:list-item>
                <text:list-item text:style-override="id1-3-2-2-9-3-2-17">
                  <text:number>5.</text:number>
                  <text:p text:style-name="al">de marktprijs van de voorziening, en </text:p>
                </text:list-item>
                <text:list-item text:style-override="id1-3-2-2-9-3-2-18">
                  <text:number>6.</text:number>
                  <text:p text:style-name="al">de eventuele extra taken die in verband met de voorziening van de leverancier worden gevraagd, zoals:</text:p>
                </text:list-item>
                <text:list-item text:style-override="id1-3-2-2-9-3-2-19">
                  <text:number>1.</text:number>
                  <text:p text:style-name="al">aanmeten, leveren en plaatsen van de voorziening;</text:p>
                </text:list-item>
                <text:list-item text:style-override="id1-3-2-2-9-3-2-20">
                  <text:number>2.</text:number>
                  <text:p text:style-name="al">instructie over het gebruik van de voorziening;</text:p>
                </text:list-item>
                <text:list-item text:style-override="id1-3-2-2-9-3-2-21">
                  <text:number>3.</text:number>
                  <text:p text:style-name="al">onderhoud van de voorziening, en</text:p>
                </text:list-item>
                <text:list-item text:style-override="id1-3-2-2-9-3-2-22">
                  <text:number>4.</text:number>
                  <text:p text:style-name="al">verplichte deelname in bepaalde samenwerkingsverbanden. </text:p>
                </text:list-item>
              </text:list>
              <text:p text:style-name="al"/>
            </text:section>
            <text:section text:name="artikel_id1-3-2-2-9-4" text:style-name="artikel">
              <text:p text:style-name="artikel_kop_titel"><text:span text:style-name="artikel_kop_label">Artikel</text:span> <text:span text:style-name="artikel_kop_nr">21:</text:span> Meldingsregeling calamiteiten en geweld</text:p>
              <text:list text:style-name="id1-3-2-2-9-4-2">
                <text:list-item text:style-override="id1-3-2-2-9-4-2-1">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9-4-2-2">
                  <text:number>2.</text:number>
                  <text:p text:style-name="al">Aanbieders melden iedere calamiteit en ieder geweldsincident dat zich heeft voorgedaan bij de verstrekking van een voorziening onmiddellijk aan de toezichthoudend ambtenaar. </text:p>
                </text:list-item>
                <text:list-item text:style-override="id1-3-2-2-9-4-2-3">
                  <text:number/>
                  <text:p text:style-name="al">Aanbieders zijn ook verplicht bij de Inspectie voor Gezondheidszorg en Jeugd (IGZ) melding te maken van iedere calamiteit die bij de verstrekking van een voorziening heeft plaatsgevonden;</text:p>
                </text:list-item>
                <text:list-item text:style-override="id1-3-2-2-9-4-2-4">
                  <text:number/>
                  <text:p text:style-name="al">Onder 'calamiteit' wordt verstaan een 'niet-beoogde of onverwachte gebeurtenis, die betrekking heeft op de kwaliteit van een voorziening en die tot een ernstig schadelijk gevolg voor of de dood van een cliënt heeft geleid.</text:p>
                </text:list-item>
                <text:list-item text:style-override="id1-3-2-2-9-4-2-5">
                  <text:number/>
                  <text:p text:style-name="al">Onder 'geweld bij de verstrekking van een voorziening' wordt verstaan 'seksueel binnendringen van het lichaam van of ontucht met een cliënt, alsmede lichamelijk en geestelijk geweld jegens een cliënt, door een beroepskracht dan wel door een andere cliënt met wie de cliënt gedurende het etmaal of een dagdeel in een accommodatie van een aanbieder verblijft.</text:p>
                </text:list-item>
                <text:list-item text:style-override="id1-3-2-2-9-4-2-6">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p text:style-name="al"/>
            </text:section>
            <text:p text:style-name="hoofdstuk_bottom"/>
          </text:section>
          <text:section text:name="hoofdstuk_id1-3-2-2-10" text:style-name="hoofdstuk">
            <text:p text:style-name="hoofdstuk_kop"><text:span text:style-name="label">Hoofdstuk</text:span> <text:span text:style-name="nr">10:</text:span> Bestrijding misbruik</text:p>
            <text:section text:name="artikel_id1-3-2-2-10-2" text:style-name="artikel">
              <text:p text:style-name="artikel_kop_titel"><text:span text:style-name="artikel_kop_label">Artikel</text:span> <text:span text:style-name="artikel_kop_nr">22:</text:span> Bestrijding oneigenlijk gebruik, misbruik en niet-gebruik van een maatwerkvoorziening</text:p>
              <text:list text:style-name="id1-3-2-2-10-2-2">
                <text:list-item text:style-override="id1-3-2-2-10-2-2-1">
                  <text:number>1.</text:number>
                  <text:p text:style-name="al">Het college informeert cliënten op een begrijpelijke manier over de rechten en plichten die aan het ontvangen van een maatwerkvoorziening, pgb of financiële tegemoetkoming zijn verbonden en over de mogelijke gevolgen van misbruik en oneigenlijk gebruik van de wet.</text:p>
                </text:list-item>
                <text:list-item text:style-override="id1-3-2-2-10-2-2-2">
                  <text:number>2.</text:number>
                  <text:p text:style-name="al">Het college onderzoekt periodiek, maar ook steekproefsgewijs het gebruik van maatwerkvoorzieningen met het oog op de beoordeling van rechtmatigheid daarvan.</text:p>
                </text:list-item>
                <text:list-item text:style-override="id1-3-2-2-10-2-2-3">
                  <text:number>3.</text:number>
                  <text:p text:style-name="al">Het college heeft een toezichthoudend ambtenaar handhaving, als bedoeld in artikel 6.1, van de wet, benoemd. Deze toezichthoudende ambtenaar is verantwoordelijk voor de rechtmatigheid, namelijk het bestrijden van oneigenlijk gebruik en misbruik van een maatwerkvoorziening. </text:p>
                </text:list-item>
              </text:list>
              <text:p text:style-name="al"/>
            </text:section>
            <text:section text:name="artikel_id1-3-2-2-10-3" text:style-name="artikel">
              <text:p text:style-name="artikel_kop_titel"><text:span text:style-name="artikel_kop_label">Artikel</text:span> <text:span text:style-name="artikel_kop_nr">23:</text:span> Terugvordering</text:p>
              <text:p text:style-name="al">Terugvordering is alleen van toepassing als opzettelijk onjuiste informatie is verstrekt en verstrekking hiervan tot een andere beslissing zou hebben geleid.</text:p>
              <text:p text:style-name="al"/>
            </text:section>
            <text:p text:style-name="hoofdstuk_bottom"/>
          </text:section>
          <text:section text:name="hoofdstuk_id1-3-2-2-11" text:style-name="hoofdstuk">
            <text:p text:style-name="hoofdstuk_kop"><text:span text:style-name="label">Hoofdstuk</text:span> <text:span text:style-name="nr">11:</text:span> Klachten en medezeggenschap </text:p>
            <text:section text:name="artikel_id1-3-2-2-11-2" text:style-name="artikel">
              <text:p text:style-name="artikel_kop_titel"><text:span text:style-name="artikel_kop_label">Artikel</text:span> <text:span text:style-name="artikel_kop_nr">24:</text:span> Klachtregeling</text:p>
              <text:list text:style-name="id1-3-2-2-11-2-2">
                <text:list-item text:style-override="id1-3-2-2-11-2-2-1">
                  <text:number>1.</text:number>
                  <text:p text:style-name="al">Aanbieders zijn verplicht te beschikken over een regeling voor de afhandeling van klachten van cliënten ten aanzien van alle (maatwerk)voorzieningen. </text:p>
                </text:list-item>
                <text:list-item text:style-override="id1-3-2-2-11-2-2-2">
                  <text:number>2.</text:number>
                  <text:p text:style-name="al">Het college ziet toe op de naleving van deze eis door periodieke overleggen met de aanbieders.</text:p>
                </text:list-item>
              </text:list>
              <text:p text:style-name="al"/>
            </text:section>
            <text:section text:name="artikel_id1-3-2-2-11-3" text:style-name="artikel">
              <text:p text:style-name="artikel_kop_titel"><text:span text:style-name="artikel_kop_label">Artikel</text:span> <text:span text:style-name="artikel_kop_nr">25:</text:span> Medezeggenschap</text:p>
              <text:list text:style-name="id1-3-2-2-11-3-2">
                <text:list-item text:style-override="id1-3-2-2-11-3-2-1">
                  <text:number>1.</text:number>
                  <text:p text:style-name="al">Aanbieders zijn verplicht te beschikken over een regeling voor de medezeggenschap van cliënten over voorgenomen besluiten van de aanbieder die voor de gebruikers van belang zijn ten aanzien van alle (maatwerk)voorzieningen.</text:p>
                </text:list-item>
                <text:list-item text:style-override="id1-3-2-2-11-3-2-2">
                  <text:number>2.</text:number>
                  <text:p text:style-name="al">Het college ziet toe op de naleving van deze eisen door periodieke overleggen met de aanbieders.</text:p>
                </text:list-item>
              </text:list>
              <text:p text:style-name="al"/>
            </text:section>
            <text:section text:name="artikel_id1-3-2-2-11-4" text:style-name="artikel">
              <text:p text:style-name="artikel_kop_titel"><text:span text:style-name="artikel_kop_label">Artikel</text:span> <text:span text:style-name="artikel_kop_nr">26:</text:span> Betrekken van ingezetenen bij het beleid </text:p>
              <text:list text:style-name="id1-3-2-2-11-4-2">
                <text:list-item text:style-override="id1-3-2-2-11-4-2-1">
                  <text:number>1.</text:number>
                  <text:p text:style-name="al">Het college stelt ingezetenen,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11-4-2-2">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 </text:p>
                </text:list-item>
                <text:list-item text:style-override="id1-3-2-2-11-4-2-3">
                  <text:number>3.</text:number>
                  <text:p text:style-name="al">Het college kan nadere regels vaststellen ter uitvoering van het eerste en tweede lid. </text:p>
                </text:list-item>
              </text:list>
              <text:p text:style-name="al"/>
            </text:section>
            <text:p text:style-name="hoofdstuk_bottom"/>
          </text:section>
          <text:section text:name="hoofdstuk_id1-3-2-2-12" text:style-name="hoofdstuk">
            <text:p text:style-name="hoofdstuk_kop"><text:span text:style-name="label">Hoofdstuk</text:span> <text:span text:style-name="nr">12:</text:span> Overgangsrecht en slotbepalingen</text:p>
            <text:section text:name="artikel_id1-3-2-2-12-2" text:style-name="artikel">
              <text:p text:style-name="artikel_kop_titel"><text:span text:style-name="artikel_kop_label">Artikel</text:span> <text:span text:style-name="artikel_kop_nr">27:</text:span> Geen bepalingen </text:p>
              <text:p text:style-name="al">In gevallen, de uitvoering van de verordening betreffend, waarin de verordening niet voorziet, beslist het college.</text:p>
              <text:p text:style-name="al"/>
            </text:section>
            <text:section text:name="artikel_id1-3-2-2-12-3" text:style-name="artikel">
              <text:p text:style-name="artikel_kop_titel"><text:span text:style-name="artikel_kop_label">Artikel</text:span> <text:span text:style-name="artikel_kop_nr">28:</text:span> Hardheidsclausule </text:p>
              <text:p text:style-name="al">Waar deze beleidsregels voor een client gevolgen zou hebben die wegens bijzondere omstandigheden onevenredig zijn kan er conform artikel 4:84 Awb afgeweken worden van de beleidsregel.</text:p>
              <text:p text:style-name="al"/>
            </text:section>
            <text:section text:name="artikel_id1-3-2-2-12-4" text:style-name="artikel">
              <text:p text:style-name="artikel_kop_titel"><text:span text:style-name="artikel_kop_label">Artikel</text:span> <text:span text:style-name="artikel_kop_nr">29:</text:span> Intrekking besluit en overgangsrecht</text:p>
              <text:p text:style-name="al">Een cliënt houdt recht op een lopende voorziening verstrekt op grond van deze beleidsregels, totdat het college een nieuw besluit heeft genomen.</text:p>
              <text:p text:style-name="al"/>
            </text:section>
            <text:section text:name="artikel_id1-3-2-2-12-5" text:style-name="artikel">
              <text:p text:style-name="artikel_kop_titel"><text:span text:style-name="artikel_kop_label">Artikel</text:span> <text:span text:style-name="artikel_kop_nr">30:</text:span> Inwerkingtreding en citeertitel</text:p>
              <text:list text:style-name="id1-3-2-2-12-5-2">
                <text:list-item text:style-override="id1-3-2-2-12-5-2-1">
                  <text:number>1.</text:number>
                  <text:p text:style-name="al">Deze beleidsregels treden in werking op 1 januari 2024.</text:p>
                </text:list-item>
                <text:list-item text:style-override="id1-3-2-2-12-5-2-2">
                  <text:number>2.</text:number>
                  <text:p text:style-name="al">Deze beleidsregels worden aangehaald als: beleidsregels maatschappelijke ondersteuning gemeente Veldhoven 2024.</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collegevergadering van 21 november 2023.</text:span></text:p>
            <text:p><text:span text:style-name="functie"/></text:p>
          </text:section>
          <text:section text:name="ondertekening_id1-3-2-3-2">
            <text:p><text:span text:style-name="functie"/></text:p>
            <text:p><text:span text:style-name="functie">Burgemeester en wethouders van de gemeente Veldhoven.</text:span></text:p>
            <text:p><text:span text:style-name="functie"/></text:p>
          </text:section>
          <text:section text:name="ondertekening_id1-3-2-3-3">
            <text:p><text:span text:style-name="functie"/></text:p>
            <text:p><text:span text:style-name="functie">De Gemeente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3829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9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9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Sociale zekerheid | Organisatie en beleid</meta:user-defined>
    <meta:user-defined meta:name="DC.source">N.v.t.</meta:user-defined>
    <dc:language>nl</dc:language>
    <meta:user-defined meta:name="OVERHEIDop.locatietype/OVERHEIDop.gebiedsmarkering">Gemeente</meta:user-defined>
    <meta:user-defined meta:name="DC.title">Beleidsregels maatschappelijke ondersteuning 2024</meta:user-defined>
    <meta:user-defined meta:name="DCTERMS.W3CDTF/DCTERMS.available">2023-12-15</meta:user-defined>
    <meta:user-defined meta:name="DCTERMS.W3CDTF/OVERHEIDop.jaargang">2023</meta:user-defined>
    <meta:user-defined meta:name="OVERHEIDop.publicationIssue">538291</meta:user-defined>
    <meta:user-defined meta:name="OVERHEIDop.betreftRegeling">CVDR707216_1</meta:user-defined>
    <meta:user-defined meta:name="xs:date/OVERHEIDop.startdatum">2024-01-01</meta:user-defined>
    <meta:user-defined meta:name="OVERHEIDop.GmbID/DC.identifier">gmb-2023-538291</meta:user-defined>
    <meta:user-defined meta:name="OVERHEIDop.versieInformatie"/>
  </office:meta>
</office:document-meta>
</file>