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ondergrondse inzamel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text:span>
          </text:p>
            <text:p text:style-name="common-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H.J.Ph. Fesevurstraat.</text:p>
            <text:p text:style-name="common-al">Het betreft de volgende locatie. De precieze locatie kunt u inzien via de bijlage. De documenten hangen als ‘Bekijk documenten’ aan deze publicatie (zie linker kolom).</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row table:style-name="row">
                  <table:table-cell table:style-name="entry" table:number-rows-spanned="1" table:number-columns-spanned="1">
                    <text:p text:style-name="table_al">locatie</text:p>
                    <text:p text:style-name="table_al"> code</text:p>
                  </table:table-cell>
                  <table:table-cell table:style-name="entry" table:number-rows-spanned="1" table:number-columns-spanned="1">
                    <text:p text:style-name="table_al">zaak- nummer</text:p>
                  </table:table-cell>
                  <table:table-cell table:style-name="entry" table:number-rows-spanned="1" table:number-columns-spanned="1">
                    <text:p text:style-name="table_al">locatie</text:p>
                    <text:p text:style-name="table_al">omschrijving</text:p>
                  </table:table-cell>
                  <table:table-cell table:style-name="entry" table:number-rows-spanned="1" table:number-columns-spanned="1">
                    <text:p text:style-name="table_al">locatie/wijk</text:p>
                  </table:table-cell>
                  <table:table-cell table:style-name="entry" table:number-rows-spanned="1" table:number-columns-spanned="1">
                    <text:p text:style-name="table_al">rest</text:p>
                  </table:table-cell>
                  <table:table-cell table:style-name="entry" table:number-rows-spanned="1" table:number-columns-spanned="1">
                    <text:p text:style-name="table_al">papier</text:p>
                  </table:table-cell>
                  <table:table-cell table:style-name="entry" table:number-rows-spanned="1" table:number-columns-spanned="1">
                    <text:p text:style-name="table_al">textiel</text:p>
                  </table:table-cell>
                  <table:table-cell table:style-name="entry" table:number-rows-spanned="1" table:number-columns-spanned="1">
                    <text:p text:style-name="table_al">luier</text:p>
                  </table:table-cell>
                  <table:table-cell table:style-name="entry" table:number-rows-spanned="1" table:number-columns-spanned="1">
                    <text:p text:style-name="table_al">gf-zuil</text:p>
                  </table:table-cell>
                </table:table-row>
                <table:table-row table:style-name="row">
                  <table:table-cell table:style-name="entry" table:number-rows-spanned="1" table:number-columns-spanned="1">
                    <text:p text:style-name="table_al">VZC23-1001</text:p>
                  </table:table-cell>
                  <table:table-cell table:style-name="entry" table:number-rows-spanned="1" table:number-columns-spanned="1">
                    <text:p text:style-name="table_al">272583-2023</text:p>
                  </table:table-cell>
                  <table:table-cell table:style-name="entry" table:number-rows-spanned="1" table:number-columns-spanned="1">
                    <text:p text:style-name="table_al">hjph. fesevurstraat</text:p>
                  </table:table-cell>
                  <table:table-cell table:style-name="entry" table:number-rows-spanned="1" table:number-columns-spanned="1">
                    <text:p text:style-name="table_al">geertruidentui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common-al">Op de voorbereiding van dit aanwijzingsbesluit is de Uniforme openbare voorbereidingsprocedure van afdeling 3.4 van de Algemene wet bestuursrecht van toepassing. </text:p>
            <text:p text:style-name="common-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 Het ontwerp-aanwijzingsbesluit is opgesteld op basis van de ‘beleidsregels voor locatiekeuze (ondergrondse) inzamelvoorzieningen gemeente Deventer’ vastgesteld op 16 februari 2021.</text:p>
            <text:p text:style-name="common-al">
            <text:span text:style-name="nadrukvet">Inzien:</text:span>
          </text:p>
            <text:p text:style-name="common-al">U kunt de stukken inzien:</text:p>
            <text:list text:style-name="id1-3-2-1-1-9">
              <text:list-item text:style-override="id1-3-2-1-1-9-1">
                <text:number>•</text:number>
                <text:p text:style-name="al">via het digitale publicatieblad op officiële bekendmakingen.nl. De bestanden zijn aan de linkerkant van deze pagina als PDF bestand te downloaden.</text:p>
              </text:list-item>
              <text:list-item text:style-override="id1-3-2-1-1-9-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common-al">
            <text:span text:style-name="nadrukvet">Zienswijze:</text:span>
          </text:p>
            <text:p text:style-name="common-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common-al">U kunt uw zienswijze op verschillende manieren indienen door:</text:p>
            <text:list text:style-name="id1-3-2-1-1-13">
              <text:list-item text:style-override="id1-3-2-1-1-13-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1-1-13-2">
                <text:number>2.</text:number>
                <text:p text:style-name="al">u kunt mondeling uw zienswijze kenbaar maken via het telefoonnummer 14 0570. Vermeld bij het indienen van uw zienswijze altijd het kenmerk dat bij het ontwerpbesluit hoort. Vanwege de maatregelen rondom het coronavirus kan een mondelinge zienswijze tijdelijk alleen telefonisch worden ingediend. Het is niet verplicht een alternatieve locatie op te geven. </text:p>
              </text:list-item>
            </text:list>
            <text:p text:style-name="common-al">Het indienen van digitale zienswijzen via e-mail is niet mogelijk. </text:p>
            <text:p text:style-name="last-al">De ingebrachte zienswijzen worden betrokken bij de definitieve besluitvorming door het college. Zienswijzen die na de zienswijzeperiode worden ingediend, worden niet meer in behandeling genomen. Wij maken u erop attent dat later tegen het definitieve besluit alleen beroep kan worden ingesteld als ook een zienswijze is ingebracht tegen het ontwerp-aanwijzingsbesluit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828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8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8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besluit tot aanwijzing locatie voor plaatsen ondergrondse inzamelvoorziening</meta:user-defined>
    <meta:user-defined meta:name="OVERHEIDop.datumEindeReactietermijn">2024-01-30</meta:user-defined>
    <meta:user-defined meta:name="OVERHEIDop.TilID/OVERHEIDop.terinzageleggingOP">til-2023-23020</meta:user-defined>
    <meta:user-defined meta:name="DCTERMS.W3CDTF/DCTERMS.available">2023-12-18</meta:user-defined>
    <meta:user-defined meta:name="DCTERMS.W3CDTF/OVERHEIDop.jaargang">2023</meta:user-defined>
    <meta:user-defined meta:name="OVERHEIDop.publicationIssue">538289</meta:user-defined>
    <meta:user-defined meta:name="OVERHEIDop.GmbID/DC.identifier">gmb-2023-538289</meta:user-defined>
    <meta:user-defined meta:name="OVERHEIDop.versieInformatie"/>
  </office:meta>
</office:document-meta>
</file>