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Verordening op de heffingen en de invordering van lijkbezorgingsrechten 2024</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het college van burgemeester en wethouders van 31 oktober 2023;</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DE INVORDERING VAN LIJKBEZORGINGSRECHTEN 2024</text:span>
          </text:p>
            <text:p text:style-name="al"/>
            <text:p text:style-name="al">
            <text:span text:style-name="nadrukvet">(Verordening lijkbezorgingsrechten gemeente Ho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Prinses Ireneweg en Oud Wulve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of bijgezet houden van asbussen met of zonder urnen;</text:p>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 </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of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een asbus op rechterlijk gezag;</text:p>
              </text:list-item>
              <text:list-item text:style-override="id1-3-2-2-4-3-2">
                <text:number>b.</text:number>
                <text:p text:style-name="al">het begraven van doodgeboren kinderen of van zuigelingen die tegelijk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Voor zover in de bij deze verordening behorende tarieventabel tarieven zijn opgenom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ijkbezorgingsrechten 2023’ van 13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Houten 2024”.</text:p>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 </text:span></text:p>
            <text:p><text:span text:style-name="functie">C.M.S. Visser</text:span></text:p>
          </text:section>
          <text:section text:name="ondertekening_id1-3-2-3-3">
            <text:p><text:span text:style-name="functie"/></text:p>
            <text:p><text:span text:style-name="functie">de voorzitter,</text:span></text:p>
            <text:p><text:span text:style-name="functie">G.P. Isabella</text:span></text:p>
          </text:section>
        </text:section>
        <text:section text:name="bijlage_id1-3-2-4" text:style-name="bijlage">
          <text:p text:style-name="bijlage_top"/>
          <text:p text:style-name="hoofdstuk_kop"><text:span text:style-name="label">Bijlage</text:span> <text:span text:style-name="nr">I</text:span> Tarieventabel 2024 </text:p>
          <text:p text:style-name="al"/>
          <text:p text:style-name="al">behorend bij “Verordening lijkbezorgingsrechten gemeente Houten 2024”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Verlenen van rechten </text:span>
                  </text:p>
                </table:table-cell>
                <table:table-cell table:style-name="entry" table:number-rows-spanned="1" table:number-columns-spanned="1"/>
                <table:table-cell table:style-name="entry" table:number-rows-spanned="1" table:number-columns-spanned="1">
                  <text:p text:style-name="table_al">tarie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van 2.00 x 1.00 meter, met ruimte voor het begraven van twee overledenen en/of plaatsen in of op het graf van twee asbussen met of zonder urn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364,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638,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3.91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particulier graf) van 1.75 x 1.00 meter, met ruimte voor het begraven van twee overledenen tot en met twaalf jaar en/of het plaatsen in of op het graf van twee asbussen met of zonder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99,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308,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3.416,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van 1.00 x 1.00 meter, met ruimte voor het begraven van twee asbussen en/of urn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04,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19,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32,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46,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4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edenkplaats (particuliere gedenk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19,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32,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een recht gelijk aan het bedrag dat wordt geheven voor het verlenen van het uitsluitend recht voor die perio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0 jaar: een recht gelijk aan tweemaal het bedrag dat wordt geheven voor het verlenen van het uitsluitend recht voor een periode van 10 jaar, verminderd met:</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reserveren van een particulier graf bij leven op begraafplaats Oud Wulven voor een periode van 20 jaar, wordt geheven per reservering:</text:p>
                </table:table-cell>
                <table:table-cell table:style-name="entry" table:number-rows-spanned="1" table:number-columns-spanned="1">
                  <text:p text:style-name="table_al">€</text:p>
                </table:table-cell>
                <table:table-cell table:style-name="entry" table:number-rows-spanned="1" table:number-columns-spanned="1">
                  <text:p text:style-name="table_al">641,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reservering van een particulier graf bij leven op de begraafplaats Oud Wulven, met telkens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recht op een algemeen graf van 2.00 x 1.00 meter, met ruimte voor het begraven van twee overledenen, wordt geheven per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704,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20 jaar zonder een recht van verlenging</text:p>
                </table:table-cell>
                <table:table-cell table:style-name="entry" table:number-rows-spanned="1" table:number-columns-spanned="1">
                  <text:p text:style-name="table_al">€ </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recht op een algemeen kindergraf van 1.75 x 1.00 meter, met ruimte voor het begraven van twee overledenen tot en met twaalf jaar, wordt geheven per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1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2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2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153,5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recht op een algemeen urnengraf van 1.00 x 0.50 meter, met ruimte voor het begraven of plaatsen van éé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periode van 1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425,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2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7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 en bijze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28,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plaats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verstrooien van as op een uitstrooiplaat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uren welke niet begrepen zijn binnen normale uren wordt het recht, bedoeld in onderdeel 2.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64,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plaatsen op uren welke niet begrepen zijn binnen normale uren wordt het recht, bedoeld in de onderdelen 2.2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strooien op uren welke niet begrepen zijn binnen normale uren wordt het recht, bedoeld in de onderdelen 2.3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der normale uren wordt verstaan: maandag tot en met vrijdag van 10.00 uur tot en met 15.00 uur, met uitzondering van die dagen welke als een erkende feestdag zijn aangew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aanbrengen van een grafkelder, als bedoeld in artikel 17 van de Beheerverordening gemeentelijke begraafplaatsen van de gemeente Hou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130,0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vergunning voor het hebben van een grafbedekking als bedoeld in artikel 21 van de beheerverordening gemeentelijke begraafplaatsen van de gemeente Hou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130,00</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fgeven van een vergunning voor het repareren of aanpassen van grafbedekking van graven met bijzondere waarde en/of gelegen in de zogenaamde beschermde gebieden van de begraafplaats Prinses Ireneweg, als bedoeld in artikel 21 van de Beheerverordening gemeentelijke begraafplaatsen van de gemeente Hou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13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
                    <text:span text:style-name="nadrukvet">Hoofdstuk 4 Overige 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49,5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verschrijven van een recht op een graf met uitsluitend 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90,50</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udden van een eigen graf voor onbepaalde tij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1.319,0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schudden van een eigen graf voor bepaalde tij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489,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12 december 2023</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 griffier,</text:p>
          <text:p text:style-name="al"/>
          <text:p text:style-name="al">C.M.S. Vi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828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8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8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gemeente Houten 2024</meta:user-defined>
    <dc:language>nl</dc:language>
    <meta:user-defined meta:name="OVERHEIDop.locatietype/OVERHEIDop.gebiedsmarkering">Gemeente</meta:user-defined>
    <meta:user-defined meta:name="DC.title">Verordening op de heffingen en de invordering van lijkbezorgingsrechten 2024</meta:user-defined>
    <meta:user-defined meta:name="DCTERMS.W3CDTF/DCTERMS.available">2023-12-15</meta:user-defined>
    <meta:user-defined meta:name="DCTERMS.W3CDTF/OVERHEIDop.jaargang">2023</meta:user-defined>
    <meta:user-defined meta:name="OVERHEIDop.publicationIssue">538286</meta:user-defined>
    <meta:user-defined meta:name="OVERHEIDop.betreftRegeling">CVDR707215_1</meta:user-defined>
    <meta:user-defined meta:name="xs:date/OVERHEIDop.startdatum">2023-12-16</meta:user-defined>
    <meta:user-defined meta:name="OVERHEIDop.GmbID/DC.identifier">gmb-2023-538286</meta:user-defined>
    <meta:user-defined meta:name="OVERHEIDop.versieInformatie"/>
  </office:meta>
</office:document-meta>
</file>