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erhoek 302, 5403 AB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2-2023 het besluit genomen om de aanvraag omgevingsvergunning met zaaknummer <text:span text:style-name="nadrukvet">86516-2023</text:span> buiten behandeling te stellen.</text:p>
            <text:p text:style-name="common-al">De zaak betreft locatie Meerhoek 302, 5403 AB Uden en heeft de omschrijving "kappen van 2 bomen".</text:p>
            <text:p text:style-name="common-al">Indien u belanghebbende bent, kunt u bezwaar maken tegen dit besluit.</text:p>
            <text:p text:style-name="common-al">De termijn voor het indienen van een bezwaar start op 16-12-2023 en duurt 6 weken, tot en met 26-01-2024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828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865162023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aanvraag omgevingsvergunning Meerhoek 302, 5403 AB Uden buiten behandeling stell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283</meta:user-defined>
    <meta:user-defined meta:name="OVERHEIDop.GmbID/DC.identifier">gmb-2023-538283</meta:user-defined>
    <meta:user-defined meta:name="OVERHEIDop.versieInformatie"/>
  </office:meta>
</office:document-meta>
</file>