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viteitenbesluit locatie Bijland 3 Tolkamer</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melding ontvangen voor het vernaderen van het restaurant op locatie Bijland 3 te Tolkamer.De melding is geregistreerd onder zaaknummer ODRA23MA4010.</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82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viteitenbesluit locatie Bijland 3 Tolkamer</meta:user-defined>
    <meta:user-defined meta:name="DCTERMS.W3CDTF/DCTERMS.available">2023-12-15</meta:user-defined>
    <meta:user-defined meta:name="DCTERMS.W3CDTF/OVERHEIDop.jaargang">2023</meta:user-defined>
    <meta:user-defined meta:name="OVERHEIDop.publicationIssue">538281</meta:user-defined>
    <meta:user-defined meta:name="OVERHEIDop.GmbID/DC.identifier">gmb-2023-538281</meta:user-defined>
    <meta:user-defined meta:name="OVERHEIDop.versieInformatie"/>
  </office:meta>
</office:document-meta>
</file>