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Openbraak van woonkamer en keuken, Burgemeester Smeetsstr 14, 6096CK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oktober 2023 een aanvraag omgevingsvergunning hebben ontvangen voor het Openbraak van woonkamer en keuken op locatie Burgemeester Smeetsstr 14, 6096CK Grathem.</text:p>
            <text:p text:style-name="common-al">De aanvraag is geregistreerd onder zaaknummer Z2023-00001319.</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25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5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5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9</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Openbraak van woonkamer en keuken, Burgemeester Smeetsstr 14, 6096CK Grathem</meta:user-defined>
    <meta:user-defined meta:name="DCTERMS.W3CDTF/DCTERMS.available">2023-12-15</meta:user-defined>
    <meta:user-defined meta:name="DCTERMS.W3CDTF/OVERHEIDop.jaargang">2023</meta:user-defined>
    <meta:user-defined meta:name="OVERHEIDop.publicationIssue">538259</meta:user-defined>
    <meta:user-defined meta:name="OVERHEIDop.GmbID/DC.identifier">gmb-2023-538259</meta:user-defined>
    <meta:user-defined meta:name="OVERHEIDop.versieInformatie"/>
  </office:meta>
</office:document-meta>
</file>