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SCHOTERLANDSEWEG 44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Schoterlandseweg 44 te Jubbega  (12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825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UITRIT, SCHOTERLANDSEWEG 44 TE JUBBEG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58</meta:user-defined>
    <meta:user-defined meta:name="OVERHEIDop.GmbID/DC.identifier">gmb-2023-538258</meta:user-defined>
    <meta:user-defined meta:name="OVERHEIDop.versieInformatie"/>
  </office:meta>
</office:document-meta>
</file>