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rug (ter hoogte van kadastraal perceel: VKV00 F 1349), Botsholsedijk 2A, 3645CK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rug (ter hoogte van kadastraal perceel: VKV00 F 1349), Botsholsedijk 2A, 3645CK Vinkeveen</text:span>
          </text:p>
            <text:p text:style-name="common-al">De gemeente heeft op 12 decem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Botsholsedijk 2A, 3645CK Vinkeveen met zaaknummer Z-2023-109336. De gemeente geeft hiermee toestemming voor het bouwen van een brug (ter hoogte van kadastraal perceel: VKV00 F 1349).</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2 dec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933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933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825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5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5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9336</meta:user-defined>
    <dc:language>nl</dc:language>
    <meta:user-defined meta:name="OVERHEIDop.locatietype/OVERHEIDop.gebiedsmarkering">Punt</meta:user-defined>
    <meta:user-defined meta:name="DC.title">Toestemming voor het bouwen van een brug (ter hoogte van kadastraal perceel: VKV00 F 1349), Botsholsedijk 2A, 3645CK Vinkeveen</meta:user-defined>
    <meta:user-defined meta:name="OVERHEIDop.datumEindeReactietermijn">2024-01-26</meta:user-defined>
    <meta:user-defined meta:name="OVERHEIDop.terinzageleggingBG">https://jeleefomgeving.nl/inzien/851750126/83ed346f-99b8-11ee-8161-005056011332</meta:user-defined>
    <meta:user-defined meta:name="DCTERMS.W3CDTF/DCTERMS.available">2023-12-15</meta:user-defined>
    <meta:user-defined meta:name="DCTERMS.W3CDTF/OVERHEIDop.jaargang">2023</meta:user-defined>
    <meta:user-defined meta:name="OVERHEIDop.publicationIssue">538255</meta:user-defined>
    <meta:user-defined meta:name="OVERHEIDop.GmbID/DC.identifier">gmb-2023-538255</meta:user-defined>
    <meta:user-defined meta:name="OVERHEIDop.versieInformatie"/>
  </office:meta>
</office:document-meta>
</file>