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kelseweg 54 Wekerom, het plaatsen van 4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januari 2023</text:p>
            <text:p text:style-name="common-al">Zaaknummer 2022W29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kelseweg 54 Wekerom, het plaatsen van 4 vlaggenmast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25</meta:user-defined>
    <meta:user-defined meta:name="OVERHEIDop.GmbID/DC.identifier">gmb-2023-53825</meta:user-defined>
    <meta:user-defined meta:name="OVERHEIDop.versieInformatie"/>
  </office:meta>
</office:document-meta>
</file>