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Alcoholvergunning - het verkrijgen van een Alcoholwetvergunning</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december 2023 een besluit genomen op de aanvraag met zaaknummer Z202301961 voor het verkrijgen van een Alcoholwetvergunning op locatie Wendtsteinweg 57, 9363 AM Marum. De vergunning is verleend. Het besluit betreft het volgende onderdeel:</text:p>
            <text:p text:style-name="common-al">
            
          </text:p>
            <text:list text:style-name="id1-3-2-1-1-3">
              <text:list-item text:style-override="id1-3-2-1-1-3-1">
                <text:number>•</text:number>
                <text:p text:style-name="al">Vergunning Alcoholwet</text:p>
              </text:list-item>
            </text:list>
            <text:p text:style-name="common-al">
            
          </text:p>
            <text:p text:style-name="common-al">De aanvraag en de ontwerpbeschikking met bijbehorende stukken hebben met ingang van 30 oktober 2023 ter inzage gelegen. Belanghebbenden hebben de mogelijkheid gehad, binnen zes weken na start van de ter inzage termijn eventuele zienswijzen in te dienen. Van deze mogelijkheid is geen gebruik gemaakt.</text:p>
            <text:p text:style-name="common-al">
            
          </text:p>
            <text:p text:style-name="last-al">Indien u het met dit besluit niet eens bent, kunt u op grond van de Algemene wet bestuursrecht binnen een termijn van zes weken hiertegen een gemotiveerd beroepschrift indienen bij de Rechtbank Noord-Nederland, locatie Groningen,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824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4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4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02301961</meta:user-defined>
    <dc:language>nl</dc:language>
    <meta:user-defined meta:name="OVERHEIDop.locatietype/OVERHEIDop.gebiedsmarkering">Punt</meta:user-defined>
    <meta:user-defined meta:name="DC.title">Besluit op aanvraag: Alcoholvergunning - het verkrijgen van een Alcoholwetvergunning</meta:user-defined>
    <meta:user-defined meta:name="DCTERMS.W3CDTF/DCTERMS.available">2023-12-15</meta:user-defined>
    <meta:user-defined meta:name="DCTERMS.W3CDTF/OVERHEIDop.jaargang">2023</meta:user-defined>
    <meta:user-defined meta:name="OVERHEIDop.publicationIssue">538249</meta:user-defined>
    <meta:user-defined meta:name="OVERHEIDop.GmbID/DC.identifier">gmb-2023-538249</meta:user-defined>
    <meta:user-defined meta:name="OVERHEIDop.versieInformatie"/>
  </office:meta>
</office:document-meta>
</file>