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sweg 0 nabij nr. 17 - perceel VHZ F 4024 Voorthuizen, het bouwen van 35 recreatieverblij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januari 2023</text:p>
            <text:p text:style-name="common-al">Zaaknummer 2022W290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2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sweg 0 nabij nr. 17 - perceel VHZ F 4024 Voorthuizen, het bouwen van 35 recreatieverblijven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24</meta:user-defined>
    <meta:user-defined meta:name="OVERHEIDop.GmbID/DC.identifier">gmb-2023-53824</meta:user-defined>
    <meta:user-defined meta:name="OVERHEIDop.versieInformatie"/>
  </office:meta>
</office:document-meta>
</file>