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laagspanningskabel en 5 mantelbuizen op de locatie Sterrenburgpark / Blaauwweg 127   Dordrecht zaaknummer Z-23-436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laagspanningskabel en 5 mantelbuizen op de locatie 
Sterrenburgpark / Blaauwweg1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82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laagspanningskabel en 5 mantelbuizen op de locatie Sterrenburgpark / Blaauwweg 127   Dordrecht zaaknummer Z-23-436398</meta:user-defined>
    <meta:user-defined meta:name="DCTERMS.W3CDTF/DCTERMS.available">2023-12-15</meta:user-defined>
    <meta:user-defined meta:name="DCTERMS.W3CDTF/OVERHEIDop.jaargang">2023</meta:user-defined>
    <meta:user-defined meta:name="OVERHEIDop.publicationIssue">538228</meta:user-defined>
    <meta:user-defined meta:name="OVERHEIDop.GmbID/DC.identifier">gmb-2023-538228</meta:user-defined>
    <meta:user-defined meta:name="OVERHEIDop.versieInformatie"/>
  </office:meta>
</office:document-meta>
</file>