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indejaarsfeest Vlaardingerdijk op de locatie Vlaardingerdijk te Schiedam op 31 december 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december 2023 een vergunning verleend voor het organiseren van evenement Eindejaarsfeest Vlaardingerdijk op de locatie Vlaardingerdijk te Schiedam op 31 december 2023 van 11.00 uur tot 17.00 uur (opbouw op 31 december 2023 van 10.00 uur tot 11.00 uur  afbouw op 31 december 2023 van 17.00 uur tot 18.00 uur). Op de stoep voor Vlaardingerdijk 109-111 wordt een kraam geplaatst waar oliebollen en appelflappen worden gebakken. Deze worden uitgedeeld aan de bewoners en voorbijgangers.</text:p>
            <text:p text:style-name="common-al"/>
            <text:p text:style-name="common-al">Vanaf 27 december 2023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822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2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2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Eindejaarsfeest Vlaardingerdijk te Schiedam</meta:user-defined>
    <dc:language>nl</dc:language>
    <meta:user-defined meta:name="OVERHEIDop.locatietype/OVERHEIDop.gebiedsmarkering">Adres</meta:user-defined>
    <meta:user-defined meta:name="DC.title">Verleende vergunning voor het Eindejaarsfeest Vlaardingerdijk op de locatie Vlaardingerdijk te Schiedam op 31 december 2023</meta:user-defined>
    <meta:user-defined meta:name="DCTERMS.W3CDTF/DCTERMS.available">2023-12-27</meta:user-defined>
    <meta:user-defined meta:name="DCTERMS.W3CDTF/OVERHEIDop.jaargang">2023</meta:user-defined>
    <meta:user-defined meta:name="OVERHEIDop.publicationIssue">538225</meta:user-defined>
    <meta:user-defined meta:name="OVERHEIDop.GmbID/DC.identifier">gmb-2023-538225</meta:user-defined>
    <meta:user-defined meta:name="OVERHEIDop.versieInformatie"/>
  </office:meta>
</office:document-meta>
</file>