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mstraat ter hoogte van huisnummer 45</text:p>
            <text:p text:style-name="common-al">Datum: 13 december 2023</text:p>
            <text:p text:style-name="common-al">Kenmerk: 1179943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821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1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Lamstraat 4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15</meta:user-defined>
    <meta:user-defined meta:name="OVERHEIDop.GmbID/DC.identifier">gmb-2023-538215</meta:user-defined>
    <meta:user-defined meta:name="OVERHEIDop.versieInformatie"/>
  </office:meta>
</office:document-meta>
</file>