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uwepoort 3, Zierik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 het ontwerpbestemmingsplan ‘Gouwepoort 3, Zierikzee’, van 27 december 2023 tot en met 6 februari 2024 kunt bekijken. Het identificatienummer is NL.IMRO.1676.00370BphZZ-ON01</text:p>
            <text:p text:style-name="common-al">U kunt het ontwerpbestemmingsplan met de stukken die erbij horen ook vinden op via www.ruimtelijkeplannen.nl. Of u bekijkt het plan in de leesruimte van het gemeentehuis tijdens de openingstijden. De pdf-versie van het ontwerpbestemmingsplan vraagt u aan via <text:a xlink:href="https://www.schouwen-duiveland.nl/bestuur-en-organisatie/vraag-aan-de-gemeente" xlink:type="simple">deze website</text:a>. </text:p>
            <text:p text:style-name="common-al">
            <text:span text:style-name="nadrukvet">Waar gaat het plan over?</text:span>
          </text:p>
            <text:p text:style-name="common-al">Het plan betreft het wijzigen van de bouwmogelijkheden op het perceel Gouwepoort 3 te Zierikzee (Business Park), teneinde bedrijfsuitbreiding aansluitend aan een bestaand bedrijfsgebouw mogelijk te maken. De afwijkingen ten opzichte van het geldende bestemmingsplan betreffen onder andere de locatie van bedrijfsbebouwing en de bouwhoogte. </text:p>
            <text:p text:style-name="common-al">
            <text:span text:style-name="nadrukvet">Kan ik reageren op het plan?</text:span>
          </text:p>
            <text:p text:style-name="common-al">Van 27 december 2023 tot en met 6 februari 2024 kan iedereen een reactie geven op het ontwerpbestemmingsplan. Wij noemen dit een zienswijze. Dit kan via deze website, schriftelijk via de post of in een gesprek. Via de e-mail is niet mogelijk. Een schriftelijke reactie kunt u sturen naar: Gemeenteraad van Schouwen-Duiveland Postbus 5555 4300 JA Zierikzee.</text:p>
            <text:p text:style-name="common-al">Voor een gesprek kunt u een afspraak maken met balie Ruimte en Milieu op telefoonnummer (0111) 452 252.</text:p>
            <text:p text:style-name="common-al"/>
            <text:p text:style-name="common-al">
            <text:span text:style-name="nadrukvet">Wat gebeurt er daarna?</text:span>
          </text:p>
            <text:p text:style-name="common-al">Binnen 12 weken na afloop van de inzageperiode zal de gemeenteraad, met inachtneming van eventuele ingediende zienswijzen, een besluit nemen over de vaststelling van dit bestemmingsplan. Na vast- stelling volgt opnieuw een ter inzage legging en de mogelijkheid om beroep in te 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december 2023</text:span>
            <text:span text:style-name="datum"/>
          </text:p>
          </text:section>
          <text:section text:name="ondertekening_id1-3-2-2-2">
            <text:p><text:span text:style-name="functie">Burgemeester en wethouders van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82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70BphZZ-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Gouwepoort 3, Zierikzee'</meta:user-defined>
    <meta:user-defined meta:name="DCTERMS.W3CDTF/DCTERMS.available">2023-12-27</meta:user-defined>
    <meta:user-defined meta:name="DCTERMS.W3CDTF/OVERHEIDop.jaargang">2023</meta:user-defined>
    <meta:user-defined meta:name="OVERHEIDop.publicationIssue">538207</meta:user-defined>
    <meta:user-defined meta:name="OVERHEIDop.GmbID/DC.identifier">gmb-2023-538207</meta:user-defined>
    <meta:user-defined meta:name="OVERHEIDop.versieInformatie"/>
  </office:meta>
</office:document-meta>
</file>