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uitbreiding op de verdieping van het woonhuis, Looydijk 98, 3732VH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uitbreiding op de verdieping van het woonhuis</text:span>
          </text:p>
            <text:p text:style-name="common-al">
            <text:span text:style-name="nadrukvet">Locatie: Looydijk 98, 3732VH De Bilt</text:span>
          </text:p>
            <text:p text:style-name="common-al">
            <text:span text:style-name="nadrukvet">Zaaknummer: 72241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819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9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9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604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– Verlengen beslistermijn omgevingsvergunning, Het realiseren van een uitbreiding op de verdieping van het woonhuis, Looydijk 98, 3732VH De Bil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96</meta:user-defined>
    <meta:user-defined meta:name="OVERHEIDop.GmbID/DC.identifier">gmb-2023-538196</meta:user-defined>
    <meta:user-defined meta:name="OVERHEIDop.versieInformatie"/>
  </office:meta>
</office:document-meta>
</file>