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Monteverdestraat 14 5654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9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everdestraat 14 5654BL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3-12-2023</text:p>
            <text:p text:style-name="common-al">De beslissing ligt vanaf 15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0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1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Monteverdestraat 14 5654BL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94</meta:user-defined>
    <meta:user-defined meta:name="OVERHEIDop.GmbID/DC.identifier">gmb-2023-538194</meta:user-defined>
    <meta:user-defined meta:name="OVERHEIDop.versieInformatie"/>
  </office:meta>
</office:document-meta>
</file>