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Boerenweg 3, 4301SG Zierikzee   - het verbouwen van woning en schuur, toevoegen glazen tussenlid verbinding woning en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woning en schuur, toevoegen glazen tussenlid verbinding woning en schuurZaaknummer: 975574Datum beschikking verzonden: 13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818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8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8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7836</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Boerenweg 3, 4301SG Zierikzee   - het verbouwen van woning en schuur, toevoegen glazen tussenlid verbinding woning en schuur</meta:user-defined>
    <meta:user-defined meta:name="DCTERMS.W3CDTF/DCTERMS.available">2023-12-15</meta:user-defined>
    <meta:user-defined meta:name="DCTERMS.W3CDTF/OVERHEIDop.jaargang">2023</meta:user-defined>
    <meta:user-defined meta:name="OVERHEIDop.publicationIssue">538186</meta:user-defined>
    <meta:user-defined meta:name="OVERHEIDop.GmbID/DC.identifier">gmb-2023-538186</meta:user-defined>
    <meta:user-defined meta:name="OVERHEIDop.versieInformatie"/>
  </office:meta>
</office:document-meta>
</file>