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Laan van Schöndeln ongenummerd Roer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hierna: het college) maakt overeenkomstig artikel 3.8 van de Wet ruimtelijke ordening bekend dat het ontwerpbestemmingsplan ‘Laan van Schöndeln ongenummerd Roermond’ (NL.IMRO.0957.BP00000330-ON01) van woensdag 20 december 2023 tot en met dinsdag 30 januari 2024 voor eenieder ter inzage ligt in het Stadskantoor, Kazerneplein 7 te Roermond. Ook is het ontwerpbestemmingsplan digitaal raadpleegbaar via <text:a xlink:href="http://www.ruimtelijkeplannen.nl" xlink:type="simple">www.ruimtelijkeplannen.nl</text:a>. </text:p>
            <text:p text:style-name="common-al">Het gaat bij deze bestemmingsplanprocedure om het splitsen van een woonperceel ten behoeve van het realiseren van een nieuwe vrijstaande woning. Het plangebied is gelegen aan de zuidzijde van Roermond, ten oosten van de bestaande woning aan de Laan van Schöndeln 8 en ten westen van de Heinsbergerweg. </text:p>
            <text:p text:style-name="common-al">Tijdens de inzagetermijn is het mogelijk om uw zienswijze omtrent het ontwerpbestemmingsplan, bij voorkeur schriftelijk, in te dienen bij de Gemeenteraad van de gemeente Roermond, Postbus 900, 6040 AX Roermond. U kunt ook mondeling uw zienswijze indienen. Hiervoor dient u eerst een afspraak te maken met de behandelend ambtenaar, via telefoonnummer (0475) 35 92 47.</text:p>
            <text:p text:style-name="common-al"/>
            <text:p text:style-name="common-al">
            <text:span text:style-name="nadrukvet">Wet geluidhinder</text:span>
          </text:p>
            <text:p text:style-name="common-al">Het college is voornemens hogere grenswaarden, als bedoeld in artikel 83, lid 2 van de Wet geluidhinder, vast te stellen ten behoeve van de realisatie van de woning in het kader van het bestemmingsplan ‘Laan van Schöndeln ong. Roermond’. Het ontwerpbesluit tot vaststelling van hogere grenswaarden met bijlagen ligt van 20 december 2023 tot en met 30 januari 2024 ter inzage op het Stadskantoor, Kazerneplein 7 in Roermond.</text:p>
            <text:p text:style-name="last-al">Tijdens de inzagetermijn kan, bij voorkeur schriftelijk, een zienswijze worden ingediend omtrent het ontwerpbesluit bij het College van B&amp;W van Roermond, Postbus 900, 6040 AX Roermond. U kunt ook mondeling uw zienswijze indienen. Hiervoor dient u eerst een afspraak te maken met de behandelend ambtenaar, via telefoonnummer (0475) 35 92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538184</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4</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184</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4/xml/MC-DRP-PlanRuimtelijk-Web-ZM.xml</meta:user-defined>
    <meta:user-defined meta:name="OVERHEID.Gemeente/DC.creator">Roermond</meta:user-defined>
    <meta:user-defined meta:name="OVERHEID.Informatietype/DC.type">officiële publicatie</meta:user-defined>
    <meta:user-defined meta:name="OVERHEIDop.Rubriek/DC.type">ruimtelijk plan of omgevingsdocument</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Ruimtelijkplan/OVERHEIDop.bekendmakingBetreffendePlan">NL.IMRO.0957.BP00000330-ON01</meta:user-defined>
    <meta:user-defined meta:name="OVERHEIDop.Plansoort/OVERHEIDop.plansoort">bestemmings- of omgevingsplan</meta:user-defined>
    <meta:user-defined meta:name="DCTERMS.abstract">Het gaat bij deze bestemmingsplanprocedure om het splitsen van een woonperceel ten behoeve van het realiseren van een nieuwe vrijstaande woning.</meta:user-defined>
    <dc:language>nl</dc:language>
    <meta:user-defined meta:name="OVERHEIDop.locatietype/OVERHEIDop.gebiedsmarkering">Vlak</meta:user-defined>
    <meta:user-defined meta:name="DC.title">Ontwerpbestemmingsplan ‘Laan van Schöndeln ongenummerd Roermond’</meta:user-defined>
    <meta:user-defined meta:name="DCTERMS.W3CDTF/DCTERMS.available">2023-12-19</meta:user-defined>
    <meta:user-defined meta:name="DCTERMS.W3CDTF/OVERHEIDop.jaargang">2023</meta:user-defined>
    <meta:user-defined meta:name="OVERHEIDop.publicationIssue">538184</meta:user-defined>
    <meta:user-defined meta:name="OVERHEIDop.GmbID/DC.identifier">gmb-2023-538184</meta:user-defined>
    <meta:user-defined meta:name="OVERHEIDop.versieInformatie"/>
  </office:meta>
</office:document-meta>
</file>