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reclame en een fietsenstalling, Solingenstraat 18 7421ZT Deventer, [DVT00M03636] Deventer M 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1419</text:p>
            <text:p text:style-name="common-al">
            <text:span text:style-name="nadrukvet">Ingekomen:</text:span> 06-11-2023</text:p>
            <text:p text:style-name="common-al">
            <text:span text:style-name="nadrukvet">Locatie:</text:span> Solingenstraat 18 7421ZT Deventer, [DVT00M03636] Deventer M 3636</text:p>
            <text:p text:style-name="common-al">
            <text:span text:style-name="nadrukvet">Projectomschrijving:</text:span> het plaatsen van reclame en een fietsenstall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1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1419</meta:user-defined>
    <meta:user-defined meta:name="DCTERMS.abstract">het plaatsen van reclame e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reclame en een fietsenstalling, Solingenstraat 18 7421ZT Deventer, [DVT00M03636] Deventer M 363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78</meta:user-defined>
    <meta:user-defined meta:name="OVERHEIDop.GmbID/DC.identifier">gmb-2023-538178</meta:user-defined>
    <meta:user-defined meta:name="OVERHEIDop.versieInformatie"/>
  </office:meta>
</office:document-meta>
</file>