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80 Troubadourplein 15 te Tilburg, uitbreiden van de woning, 1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80 - I - Troubadour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17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480 Troubadourplein 15 te Tilburg, uitbreiden van de woning, 11 december 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74</meta:user-defined>
    <meta:user-defined meta:name="OVERHEIDop.GmbID/DC.identifier">gmb-2023-538174</meta:user-defined>
    <meta:user-defined meta:name="OVERHEIDop.versieInformatie"/>
  </office:meta>
</office:document-meta>
</file>