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, aanpassen en uitbreiden van de woning aan Hoogstraat 2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oogstraat 26, 6065BC Montfort: het vernieuwen, aanpassen en uitbreiden van de woning. Verzonden: 1 december 2023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1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, aanpassen en uitbreiden van de woning aan Hoogstraat 26 te Montf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8168</meta:user-defined>
    <meta:user-defined meta:name="OVERHEIDop.GmbID/DC.identifier">gmb-2023-538168</meta:user-defined>
    <meta:user-defined meta:name="OVERHEIDop.versieInformatie"/>
  </office:meta>
</office:document-meta>
</file>