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en besluit vormvrije m.e.r.-beoordeling Kapelweg 18 B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terinzagelegging ontwerpbestemmingsplan </text:span>
          </text:p>
            <text:p text:style-name="common-al">Burgemeester en wethouders van de gemeente Best maken bekend dat met ingang van 20 december 2023 tot en met 30 januari 2024 het ontwerpbestemmingsplan Kapelweg 18 Best ter inzage ligt.</text:p>
            <text:p text:style-name="common-al">Het ontwerpbestemmingsplan Kapelweg 18 Best is opgesteld om de uitbreiding van Alruco Serrebouw aan Kapelweg 18 in Best mogelijk te maken. Tegelijkertijd wordt hierdoor een goed woon- en leefklimaat voor de nieuwe woningen in fase IV van Aarlesche Erven gerealiseerd. </text:p>
            <text:p text:style-name="common-al">Op grond van artikel 3.8, eerste lid Wet ruimtelijke ordening, ligt het ontwerpbestemmingsplan gedurende bovengenoemde periode ter inzage. Het ontwerpbestemmingsplan is digitaal beschikbaar op <text:a xlink:href="http://www.ruimtelijkeplannen.nl" xlink:type="simple">www.ruimtelijkeplannen.nl</text:a>. Het planidentificatienummer van het ontwerpplan is NL.IMRO.0753.bpkapelweg18-ON01. Een link naar deze site is ook opgenomen op <text:a xlink:href="http://www.gemeentebest.nl" xlink:type="simple">www.gemeentebest.nl</text:a>. Tijdens de openingstijden kan het ontwerpbestemmingsplan worden ingezien bij de receptie van het gemeentehuis, Dorpsplein 2 te Best. </text:p>
            <text:p text:style-name="common-al">
            <text:span text:style-name="nadrukondlijn">Zienswijze indienen tegen het ontwerpbestemmingsplan </text:span>
          </text:p>
            <text:p text:style-name="common-al">Van 20 december 2023 tot en met 30 januari 2024 is het voor iedereen mogelijk om een zienswijze in te dienen tegen het ontwerpbestemmingsplan. Dit kan schriftelijk, mondeling of digitaal zijn.</text:p>
            <text:p text:style-name="common-al"/>
            <text:list text:style-name="id1-3-2-1-1-8">
              <text:list-item text:style-override="id1-3-2-1-1-8-1">
                <text:number>1.</text:number>
                <text:p text:style-name="al">Een schriftelijke zienswijze kunt u richten aan de gemeenteraad van de gemeente Best, Postbus 50, 5680 AB Best.</text:p>
              </text:list-item>
            </text:list>
            <text:list text:style-name="id1-3-2-1-1-9">
              <text:list-item text:style-override="id1-3-2-1-1-9-1">
                <text:number>2.</text:number>
                <text:p text:style-name="al">Het mondeling indienen van een zienswijze is ook mogelijk. Hiertoe dient u tijdig, uiterlijk een week voor het einde van de terinzagelegging, een telefonische afspraak te maken met de behandelend ambtenaar, Mevr. M van Tienen-Bekkers, via telefoonnummer 14 0499. </text:p>
              </text:list-item>
              <text:list-item text:style-override="id1-3-2-1-1-9-2">
                <text:number>3.</text:number>
                <text:p text:style-name="al">Een digitale zienswijze kan worden ingediend via de site: https://www.gemeentebest.nl/formulieren/indienen-zienswijze. </text:p>
              </text:list-item>
            </text:list>
            <text:p text:style-name="common-al">
            <text:span text:style-name="nadrukondlijn">Bekendmaking besluit vormvrije m.e.r.-beoordeling</text:span>
          </text:p>
            <text:p text:style-name="common-al">Burgemeester en wethouders van de gemeente Best maken bekend dat zij op 12 december 2023 een beslissing hebben genomen ten aanzien van de vormvrije m.e.r.-beoordeling voor het uitbreiden van de bedrijfsbestemming aan Kapelweg 18 in Best. </text:p>
            <text:p text:style-name="common-al">De beoogde activiteit ‘de uitbreiding van een industrieterrein’ staat vermeld in bijlage D, categorie 11.3 van het Besluit m.e.r. Omdat de drempelwaarde van bijlage D, categorie 11.3 niet wordt overschreden, geldt de vormvrije m.e.r.-beoordelingsplicht. Uit de aanmeldnotitie m.e.r.-beoordeling die voor de uitbreiding van de bedrijfsbestemming aan Kapelweg 18 in Best is opgesteld, blijkt dat er geen significante nadelige gevolgen voor het milieu zijn die het maken van een milieueffectbeoordelingsrapport dan wel milieueffectrapport rechtvaardigen. Er kan worden volstaan met de opgestelde aanmeldnotitie m.e.r.-beoordeling.</text:p>
            <text:p text:style-name="common-al">Het besluit en de bijbehorende stukken liggen met ingang van 20 december 2023 tot en met 30 januari 2024 ter inzage in het gemeentehuis. Tijdens de openingstijden kan deze worden ingezien bij de receptie van het gemeentehuis, Dorpsplein 2 te Best.</text:p>
            <text:p text:style-name="common-al">
            <text:span text:style-name="nadrukondlijn">Bezwaar tegen het besluit vormvrije m.e.r.-beoordeling kenbaar maken</text:span>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het bestemmingsplan.</text:p>
            <text:p text:style-name="common-al">Heeft u vragen over het ontwerpbestemmingplan of besluit vormvrije m.e.r.-beoordeling neemt u dan contact op met M. van Tienen-Bekkers via telefoonnummer 14 0499. </text:p>
            <text:p text:style-name="common-al">Best, 19 december 2023</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816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6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kapelweg18-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en besluit vormvrije m.e.r.-beoordeling Kapelweg 18 Best</meta:user-defined>
    <meta:user-defined meta:name="DCTERMS.W3CDTF/DCTERMS.available">2023-12-19</meta:user-defined>
    <meta:user-defined meta:name="DCTERMS.W3CDTF/OVERHEIDop.jaargang">2023</meta:user-defined>
    <meta:user-defined meta:name="OVERHEIDop.publicationIssue">538166</meta:user-defined>
    <meta:user-defined meta:name="OVERHEIDop.GmbID/DC.identifier">gmb-2023-538166</meta:user-defined>
    <meta:user-defined meta:name="OVERHEIDop.versieInformatie"/>
  </office:meta>
</office:document-meta>
</file>